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опроса-по-теме-спецсчёт-для-вашего-дома.-кому-поможет-город"/>Итоги опроса по теме: "Спецсчёт для вашего дома. Кому поможет город?"<text:bookmark-end text:name="итоги-опроса-по-теме-спецсчёт-для-вашего-дома.-кому-поможет-город"/></text:h>
      <text:p text:style-name="First_20_paragraph">25.01.2016</text:p>
      <text:p text:style-name="Text_20_body">Проведен опрос на портале "Активный гражданин" по теме: "Спецсчет для вашего дома. Кому поможет город?"</text:p>
      <text:p text:style-name="Text_20_body"><text:line-break/></text:p>
      <text:p text:style-name="Text_20_body">Адрес страницы: <text:a xlink:type="simple" xlink:href="http://yakimanka.mos.ru/active-citizen/detail/2463550.html" office:name=""><text:span text:style-name="Definition">http://yakimanka.mos.ru/active-citizen/detail/2463550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0:38:03Z</meta:creation-date>
    <dc:date>2023-09-21T00:38:03Z</dc:date>
  </office:meta>
</office:document-meta>
</file>