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проведению-оценки-коррупционных-рисков-возникающих-при-реализации-функций"/>Методические рекомендации по проведению оценки коррупционных рисков, возникающих при реализации функций<text:bookmark-end text:name="методические-рекомендации-по-проведению-оценки-коррупционных-рисков-возникающих-при-реализации-функций"/></text:h>
      <text:p text:style-name="First_20_paragraph">05.07.2021</text:p>
      <text:p text:style-name="Text_20_body"><text:line-break/></text:p>
      <text:p text:style-name="Text_20_body">Адрес страницы: <text:a xlink:type="simple" xlink:href="http://yakimanka.mos.ru/anti-corruption/methodical-materials/detail/10080886.html" office:name=""><text:span text:style-name="Definition">http://yakimanka.mos.ru/anti-corruption/methodical-materials/detail/10080886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0:34:50Z</meta:creation-date>
    <dc:date>2023-09-21T00:34:50Z</dc:date>
  </office:meta>
</office:document-meta>
</file>