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управы-района-якиманка-города-москвы-от-09.10.2023-як-01-533"/>Распоряжение управы района Якиманка города Москвы от 09.10.2023 № Як-01-53/3<text:bookmark-end text:name="распоряжение-управы-района-якиманка-города-москвы-от-09.10.2023-як-01-533"/></text:h>
      <text:p text:style-name="First_20_paragraph">21.12.2023</text:p>
      <text:p text:style-name="Text_20_body">Распоряжение управы района Якиманка города Москвы от 09.10.2023 № Як-01-53/3 "О внесении изменений в распоряжение управы района Якиманка города Москвы от 20 июля 2023 г. № 01-38/3"</text:p>
      <text:p text:style-name="Text_20_body"><text:line-break/></text:p>
      <text:p text:style-name="Text_20_body">Адрес страницы: <text:a xlink:type="simple" xlink:href="http://yakimanka.mos.ru/documents/detail/12067035.html" office:name=""><text:span text:style-name="Definition">http://yakimanka.mos.ru/documents/detail/12067035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7T14:14:31Z</meta:creation-date>
    <dc:date>2025-06-07T14:14:31Z</dc:date>
  </office:meta>
</office:document-meta>
</file>