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управы-района-якиманка-города-москвы-от-01.11.2023-як-01-553"/>Распоряжение управы района Якиманка города Москвы от 01.11.2023 № Як-01-55/3<text:bookmark-end text:name="распоряжение-управы-района-якиманка-города-москвы-от-01.11.2023-як-01-553"/></text:h>
      <text:p text:style-name="First_20_paragraph">21.12.2023</text:p>
      <text:p text:style-name="Text_20_body">Распоряжение управы района Якиманка города Москвы от 01.11.2023 № Як-01-55/3 "О признании утратившими силу правовых актов управы района Якиманка города Москвы"</text:p>
      <text:p text:style-name="Text_20_body"><text:line-break/></text:p>
      <text:p text:style-name="Text_20_body">Адрес страницы: <text:a xlink:type="simple" xlink:href="http://yakimanka.mos.ru/documents/detail/12067112.html" office:name=""><text:span text:style-name="Definition">http://yakimanka.mos.ru/documents/detail/12067112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7T08:45:32Z</meta:creation-date>
    <dc:date>2025-06-07T08:45:32Z</dc:date>
  </office:meta>
</office:document-meta>
</file>