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управы-района-якиманка-города-москвы-от-04.11.2024-як-01-344"/>Распоряжение управы района Якиманка города Москвы от 04.11.2024 № Як-01-34/4<text:bookmark-end text:name="распоряжение-управы-района-якиманка-города-москвы-от-04.11.2024-як-01-344"/></text:h>
      <text:p text:style-name="First_20_paragraph">29.11.2024</text:p>
      <text:p text:style-name="Text_20_body">Распоряжение управы района Якиманка города Москвы от 04.11.2024 № Як-01-34/4 "Об утверждении Перечня организаций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"</text:p>
      <text:p text:style-name="Text_20_body"><text:line-break/></text:p>
      <text:p text:style-name="Text_20_body">Адрес страницы: <text:a xlink:type="simple" xlink:href="http://yakimanka.mos.ru/documents/detail/12693155.html" office:name=""><text:span text:style-name="Definition">http://yakimanka.mos.ru/documents/detail/12693155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2T12:50:05Z</meta:creation-date>
    <dc:date>2024-12-02T12:50:05Z</dc:date>
  </office:meta>
</office:document-meta>
</file>