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управы-района-якиманка-города-москвы-от-07.05.2025-як-01-195"/>Распоряжение управы района Якиманка города Москвы от 07.05.2025 № Як-01-19/5<text:bookmark-end text:name="распоряжение-управы-района-якиманка-города-москвы-от-07.05.2025-як-01-195"/></text:h>
      <text:p text:style-name="First_20_paragraph">05.06.2025</text:p>
      <text:p text:style-name="Text_20_body">Распоряжение управы района Якиманка города Москвы от 07.05.2025 № Як-01-19/5 «О внесении изменений в распоряжение управы района Якиманка от 20.06.2018 № 01-35/8»</text:p>
      <text:p text:style-name="Text_20_body"><text:line-break/></text:p>
      <text:p text:style-name="Text_20_body">Адрес страницы: <text:a xlink:type="simple" xlink:href="http://yakimanka.mos.ru/documents/detail/13012727.html" office:name=""><text:span text:style-name="Definition">http://yakimanka.mos.ru/documents/detail/13012727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3T22:40:44Z</meta:creation-date>
    <dc:date>2025-06-13T22:40:44Z</dc:date>
  </office:meta>
</office:document-meta>
</file>