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1845*"/>
    </style:style>
    <style:style style:name="Table1.B" style:family="table-column">
      <style:table-column-properties style:rel-column-width="21845*"/>
    </style:style>
    <style:style style:name="Table1.C" style:family="table-column">
      <style:table-column-properties style:rel-column-width="21845*"/>
    </style:style>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style:style style:name="Table3" style:family="table">
      <style:table-properties table:align="center" style:rel-width="100%"/>
    </style:style>
    <style:style style:name="Table3.A" style:family="table-column">
      <style:table-column-properties style:rel-column-width="32767*"/>
    </style:style>
    <style:style style:name="Table3.B" style:family="table-column">
      <style:table-column-properties style:rel-column-width="32767*"/>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h text:style-name="Heading_20_3" text:outline-level="3"><text:bookmark-start text:name="отчет-главы-управы-района-якиманка-перед-советом-депутатов-муниципального-округа-якиманка-в-городе-москве-о-результатах-деятельности-управы-района-якиманка-за-2014-год"/>Отчет главы управы района Якиманка перед Советом депутатов муниципального округа Якиманка в городе Москве о результатах деятельности управы района Якиманка за 2014 год<text:bookmark-end text:name="отчет-главы-управы-района-якиманка-перед-советом-депутатов-муниципального-округа-якиманка-в-городе-москве-о-результатах-деятельности-управы-района-якиманка-за-2014-год"/></text:h>
      <text:p text:style-name="First_20_paragraph">01.04.2015</text:p>
      <text:p text:style-name="Text_20_body">Приоритетными направлениями Программы комплексного развития территории района Якиманка в 2014 году являлись: комплексное благоустройство и развитие территории района, повышение качества жилищно-коммунальной инфраструктуры и совершенствование социальной поддержки населения.</text:p>
      <text:p text:style-name="Text_20_body">Территория района  составляет  <text:span text:style-name="T1">480,09 га.</text:span> В районе проживает более <text:span text:style-name="T1">26  тыс. человек.</text:span> На территории расположены такие крупные зеленые массивы как Нескучный сад,  парк  культуры им. Горького, парк «Музеон»  - это еще и обустроенные места отдыха для всех жителей города.</text:p>
      <text:p text:style-name="Text_20_body"> В жилом фонде района расположены  <text:span text:style-name="T1">133</text:span> многоквартирных жилых дома, в которых <text:span text:style-name="T1">388</text:span> подъездов, согласно паспортам планировочного решения <text:span text:style-name="T1">81</text:span> двор.</text:p>
      <text:p text:style-name="Text_20_body">Комфортность проживания жителей зависит от плотного  взаимодействия и эффективного налаживания работы всех служб района.</text:p>
      <text:p text:style-name="Text_20_body">Отличительной тенденцией последних 3-х лет является увеличение объема ремонтных и благоустроительных работ в жилых домах и на дворовых территориях, а также повышение в разы бюджетных расходов, направленных на эти цели. Усилен контроль за расходом бюджетных денежных средств как при проведении аукционов, так и при выполнении работ.<text:span text:style-name="T1"> </text:span></text:p>
      <text:p text:style-name="Text_20_body">Особо следует отметить роль органов местного самоуправления в реализации городских программных мероприятий.</text:p>
      <text:p text:style-name="Text_20_body">Согласование проектно-сметной документации на проведение работ, а также их приемка проводилась при обязательном участии депутатов Совета депутатов, представителей Совета дома или инициативной группы жителей. Активно велась работа с управляющими компаниями по обеспечению содержания жилищного фонда, содержанию общедомового оборудования, работа с собственниками помещений в многоквартирных домах. До начала производства работ были проведены собрания жителей домов. Особое внимание уделялось пожеланиям и предложениям, высказанным в ходе встреч населения с руководителями управы.</text:p>
      <text:p text:style-name="Text_20_body">Управляющей компанией, обслуживающей большую часть МКД,  является  <text:span text:style-name="T1">ГБУ города Москвы «Жилищник района Якиманка».</text:span> На 01.01.2015 года в соответствии с заключенными договорами с собственниками помещений в управлении ГБУ города Москвы «Жилищник района Якиманка» находится 94 многоквартирных жилых дома, в том числе четыре ТСЖ:</text:p>
      <text:p text:style-name="Text_20_body">1.                ТСЖ  «Якиманка-1»  - 1-ый Спасоналивковский переулок, дом 17, корпус 2;</text:p>
      <text:p text:style-name="Text_20_body">2.                ТСЖ «СПАС» - 1-ый Спасоналивковский переулок, дом 18, строение 2;</text:p>
      <text:p text:style-name="Text_20_body">3.                ТСЖ «Якиманка» -  ул. Малая Якиманка, дом 3, строение 1;</text:p>
      <text:p text:style-name="Text_20_body"> 4. ТСЖ «Большая Якиманка, 58» - улица Большая Якиманка, дом 58</text:p>
      <text:p text:style-name="Text_20_body"><text:span text:style-name="T1"> </text:span></text:p>
      <text:p text:style-name="Text_20_body"><text:span text:style-name="T1">1. В сфере благоустройства и жилищно-коммунального хозяйства, праздничного оформления</text:span>.</text:p>
      <text:p text:style-name="Text_20_body">В 2014 году выполнено благоустройство <text:span text:style-name="T1">26 д</text:span>воровых территорий,<text:line-break/><text:span text:style-name="T1">4-х</text:span> территории образовательных учреждений и <text:span text:style-name="T1">1</text:span> спортивной площадки.</text:p>
      <text:p text:style-name="Text_20_body">- организацией ООО «РЕАЛИСТ» выполнено благоустройство <text:span text:style-name="T1">3-х дворовых территорий</text:span> по основному финансированию на сумму <text:span text:style-name="T1">4 296 270 руб.:</text:span></text:p>
      <text:p text:style-name="Text_20_body"><text:span text:style-name="T1">Мытная ул., 44</text:span> (устройство плиточного покрытия, устройство цветника, ремонт газонных ограждений, установка садовых диванов и урн, устройство ливнестока);</text:p>
      <text:p text:style-name="Text_20_body"><text:span text:style-name="T1">Мытная ул., 46/2 к. 1-3</text:span> (устройство плиточного покрытия, ремонт контейнерной площадки, устройство цветника, установка цветочных вазонов, замена газонных ограждений, установка садовых диванов, урн);</text:p>
      <text:p text:style-name="Text_20_body"><text:span text:style-name="T1">Конный пер., 4</text:span> (установка цветочных вазонов, устройство игрового комплекса, устройство резинового покрытия на детской площадке, установка садовых диванов, урн).</text:p>
      <text:p text:style-name="Text_20_body">- организацией ООО «ЦентрСтрой» выполнено благоустройство <text:span text:style-name="T1">территории Детского сада № 2204 (Шаболовка, 19А</text:span>) на сумму <text:span text:style-name="T1">3 175 152,17 руб</text:span>. (ремонт АБП, замена бортового камня, устройство шумозащитного экрана)</text:p>
      <text:p text:style-name="Text_20_body">- организацией ООО «Связьспецпроект» выполнены работы по благоустройству <text:span text:style-name="T1">территорий образовательных учреждений по 3-м адресам</text:span> на общую сумму <text:span text:style-name="T1">4 687 752,04 руб.:</text:span></text:p>
      <text:p text:style-name="Text_20_body"><text:span text:style-name="T1">Детский сад № 1420 (Б. Полянка, 30 к.2)</text:span> – 1 866 252,19 руб.(замена газонных ограждений, устройство цветника, устройство резинового покрытия, установка бортового камня, установка МАФ, ремонт спортивной площадки)</text:p>
      <text:p text:style-name="Text_20_body"><text:span text:style-name="T1">Школа № 1496 (Ленинский проспект, 13А)</text:span> – 2 076 810,58 руб.(ремонт АБП, ремонт газонных ограждений, устройство резинового покрытия, замена ограждения, установка МАФ)</text:p>
      <text:p text:style-name="Text_20_body"><text:span text:style-name="T1">Школа № 1262 (Житная ул., 6)</text:span> – 744 689,27 руб.(устранение провала с устройством АБП)</text:p>
      <text:p text:style-name="Text_20_body">- организацией ООО «ЦентрСтрой» выполнены работы по капитальному ремонту <text:span text:style-name="T1">спортивной площадки по адресу Донская ул. д. 23-25</text:span> на сумму <text:span text:style-name="T1">1 709 379,21 руб</text:span>. (устройство резинового покрытия, замена ограждений, установка хоккейных ворот, баскетбольных стоек, установка тренажеров ВОРКАУТ, установка теннисного стола, устройство места для переодевания, устройство освещения, установка урн)</text:p>
      <text:p text:style-name="Text_20_body">         В рамках постановления Правительства Москвы № 849-ПП<text:line-break/>«О стимулировании управ районов города Москвы» (средства от платных парковок) выполнены работы по благоустройству <text:span text:style-name="T1">23 дворовых территорий</text:span> на общую сумму <text:span text:style-name="T1">47 601 676,07 руб</text:span>.</text:p>
      <text:p text:style-name="Text_20_body">Организацией ООО «Дионис» выполнены работы на 5-ти дворовых территориях:</text:p>
      <table:table table:name="Table1" table:style-name="Table1">
        <table:table-column table:style-name="Table1.A"/>
        <table:table-column table:style-name="Table1.B"/>
        <table:table-column table:style-name="Table1.C"/>
        <table:table-row>
          <table:table-cell table:style-name="TableRowCell" office:value-type="string">
            <text:p text:style-name="Table_20_Contents"><text:span text:style-name="T1">№</text:span></text:p>
          </table:table-cell>
          <table:table-cell table:style-name="TableRowCell" office:value-type="string">
            <text:p text:style-name="Table_20_Contents"><text:span text:style-name="T1">Адрес</text:span></text:p>
          </table:table-cell>
          <table:table-cell table:style-name="TableRowCell" office:value-type="string">
            <text:p text:style-name="Table_20_Contents"><text:span text:style-name="T1">Виды работ</text:span></text:p>
          </table:table-cell>
        </table:table-row>
        <table:table-row>
          <table:table-cell table:style-name="TableRowCell" office:value-type="string">
            <text:p text:style-name="Table_20_Contents">1</text:p>
          </table:table-cell>
          <table:table-cell table:style-name="TableRowCell" office:value-type="string">
            <text:p text:style-name="Table_20_Contents">Большая Полянка ул., д.30</text:p>
          </table:table-cell>
          <table:table-cell table:style-name="TableRowCell" office:value-type="string">
            <text:p text:style-name="Table_20_Contents">- устройство резинового покрытия на детской площадке</text:p>
            <text:p text:style-name="Table_20_Contents">- ремонт газона</text:p>
            <text:p text:style-name="Table_20_Contents">- устройство вертикального озеленения</text:p>
            <text:p text:style-name="Table_20_Contents">- установка МАФ на детской площадке</text:p>
            <text:p text:style-name="Table_20_Contents">- установка урн</text:p>
            <text:p text:style-name="Table_20_Contents">- замена садового бортового камня, устройство плиточного покрытия</text:p>
            <text:p text:style-name="Table_20_Contents">- ремонт подпорной стенки</text:p>
            <text:p text:style-name="Table_20_Contents">- устройство уличной лестницы</text:p>
            <text:p text:style-name="Table_20_Contents">- ремонт асфальтового покрытия с частичной заменой бортового камня</text:p>
          </table:table-cell>
        </table:table-row>
        <table:table-row>
          <table:table-cell table:style-name="TableRowCell" office:value-type="string">
            <text:p text:style-name="Table_20_Contents">2</text:p>
          </table:table-cell>
          <table:table-cell table:style-name="TableRowCell" office:value-type="string">
            <text:p text:style-name="Table_20_Contents">Большая Ордынка ул., д.68</text:p>
          </table:table-cell>
          <table:table-cell table:style-name="TableRowCell" office:value-type="string">
            <text:p text:style-name="Table_20_Contents">- устройство резинового покрытия на детской площадке</text:p>
            <text:p text:style-name="Table_20_Contents">- ремонт газона, устройство вертикального озеленения</text:p>
            <text:p text:style-name="Table_20_Contents">- установка МАФ на детской площадке</text:p>
            <text:p text:style-name="Table_20_Contents">- установка урн</text:p>
            <text:p text:style-name="Table_20_Contents">- установка цветочных вазонов</text:p>
            <text:p text:style-name="Table_20_Contents">- устройство декоративной арки</text:p>
            <text:p text:style-name="Table_20_Contents">- устройство плиточного покрытия</text:p>
            <text:p text:style-name="Table_20_Contents">- ремонт асфальтового покрытия с частичной заменой бортового камня</text:p>
          </table:table-cell>
        </table:table-row>
        <table:table-row>
          <table:table-cell table:style-name="TableRowCell" office:value-type="string">
            <text:p text:style-name="Table_20_Contents">3</text:p>
          </table:table-cell>
          <table:table-cell table:style-name="TableRowCell" office:value-type="string">
            <text:p text:style-name="Table_20_Contents">2-ой Добрынинский пер, д.5/9, 3-й Добрынинский пер, д.3/5 к.1,2, 4-й Добрынинский пер, д.2/10</text:p>
          </table:table-cell>
          <table:table-cell table:style-name="TableRowCell" office:value-type="string">
            <text:p text:style-name="Table_20_Contents">- замена газонного ограждения</text:p>
            <text:p text:style-name="Table_20_Contents">- устройство резинового покрытия на детской площадке</text:p>
            <text:p text:style-name="Table_20_Contents">- устройство цветника</text:p>
            <text:p text:style-name="Table_20_Contents">- ремонт отмостки</text:p>
            <text:p text:style-name="Table_20_Contents">- замена садового бортового камня</text:p>
            <text:p text:style-name="Table_20_Contents">- устройство плиточного покрытия</text:p>
            <text:p text:style-name="Table_20_Contents">- замена контейнерной площадки</text:p>
            <text:p text:style-name="Table_20_Contents">- ремонт асфальтового покрытия с частичной заменой бортового камня</text:p>
          </table:table-cell>
        </table:table-row>
        <table:table-row>
          <table:table-cell table:style-name="TableRowCell" office:value-type="string">
            <text:p text:style-name="Table_20_Contents">4</text:p>
          </table:table-cell>
          <table:table-cell table:style-name="TableRowCell" office:value-type="string">
            <text:p text:style-name="Table_20_Contents">Шаболовка ул., д.29 стр.2, д.27, д.25 стр.1,2</text:p>
          </table:table-cell>
          <table:table-cell table:style-name="TableRowCell" office:value-type="string">
            <text:p text:style-name="Table_20_Contents">- устройство бортового камня</text:p>
            <text:p text:style-name="Table_20_Contents">- ремонт газона</text:p>
            <text:p text:style-name="Table_20_Contents">- устройство цветника, ремонт отмостки, замена садового бортового камня</text:p>
            <text:p text:style-name="Table_20_Contents">- устройство плиточного покрытия, ремонт асфальтового покрытия с частичной заменой бортового камня</text:p>
          </table:table-cell>
        </table:table-row>
        <table:table-row>
          <table:table-cell table:style-name="TableRowCell" office:value-type="string">
            <text:p text:style-name="Table_20_Contents">5</text:p>
          </table:table-cell>
          <table:table-cell table:style-name="TableRowCell" office:value-type="string">
            <text:p text:style-name="Table_20_Contents">1-й Спасоналивковский пер., д. 17, стр.1,2</text:p>
          </table:table-cell>
          <table:table-cell table:style-name="TableRowCell" office:value-type="string">
            <text:p text:style-name="Table_20_Contents">- устройство резинового покрытия на детской площадке</text:p>
            <text:p text:style-name="Table_20_Contents">- ремонт газона</text:p>
            <text:p text:style-name="Table_20_Contents">- устройство плиточного покрытия</text:p>
            <text:p text:style-name="Table_20_Contents">- замена газонного ограждения</text:p>
            <text:p text:style-name="Table_20_Contents">- ремонт асфальтового покрытия с частичной заменой бортового камня</text:p>
          </table:table-cell>
        </table:table-row>
      </table:table>
      <text:p text:style-name="First_20_paragraph"> </text:p>
      <text:p text:style-name="Text_20_body">Организацией ООО «Связьспецпроект» выполнены работы по благоустройству 18-ти дворовых территориях:</text:p>
      <table:table table:name="Table2" table:style-name="Table2">
        <table:table-column table:style-name="Table2.A"/>
        <table:table-column table:style-name="Table2.B"/>
        <table:table-column table:style-name="Table2.C"/>
        <table:table-row>
          <table:table-cell table:style-name="TableRowCell" office:value-type="string">
            <text:p text:style-name="Table_20_Contents"><text:span text:style-name="T1">№</text:span></text:p>
          </table:table-cell>
          <table:table-cell table:style-name="TableRowCell" office:value-type="string">
            <text:p text:style-name="Table_20_Contents"><text:span text:style-name="T1">Адрес</text:span></text:p>
          </table:table-cell>
          <table:table-cell table:style-name="TableRowCell" office:value-type="string">
            <text:p text:style-name="Table_20_Contents"><text:span text:style-name="T1">Виды работ</text:span></text:p>
          </table:table-cell>
        </table:table-row>
        <table:table-row>
          <table:table-cell table:style-name="TableRowCell" office:value-type="string">
            <text:p text:style-name="Table_20_Contents">1.                 </text:p>
          </table:table-cell>
          <table:table-cell table:style-name="TableRowCell" office:value-type="string">
            <text:p text:style-name="Table_20_Contents">Академика Петровского, 5</text:p>
          </table:table-cell>
          <table:table-cell table:style-name="TableRowCell" office:value-type="string">
            <text:p text:style-name="Table_20_Contents">-Ремонт АБП</text:p>
            <text:p text:style-name="Table_20_Contents">-Замена ботового камня</text:p>
            <text:p text:style-name="Table_20_Contents">-Замена ограждений</text:p>
            <text:p text:style-name="Table_20_Contents">-Резиновое покрытие</text:p>
            <text:p text:style-name="Table_20_Contents">-Ремонт газонов</text:p>
            <text:p text:style-name="Table_20_Contents">-Игровые маф</text:p>
            <text:p text:style-name="Table_20_Contents">-Замена садового бортового камня</text:p>
            <text:p text:style-name="Table_20_Contents">-Установка урн</text:p>
            <text:p text:style-name="Table_20_Contents">-Установка садовых диванов</text:p>
            <text:p text:style-name="Table_20_Contents">-Установка вазонов</text:p>
          </table:table-cell>
        </table:table-row>
        <table:table-row>
          <table:table-cell table:style-name="TableRowCell" office:value-type="string">
            <text:p text:style-name="Table_20_Contents">2.                 </text:p>
          </table:table-cell>
          <table:table-cell table:style-name="TableRowCell" office:value-type="string">
            <text:p text:style-name="Table_20_Contents">Ленинский проспект, 13</text:p>
          </table:table-cell>
          <table:table-cell table:style-name="TableRowCell" office:value-type="string">
            <text:p text:style-name="Table_20_Contents">-Ремонт АБП</text:p>
            <text:p text:style-name="Table_20_Contents">-Замена ботового камня</text:p>
            <text:p text:style-name="Table_20_Contents">-Резиновое покрытие</text:p>
            <text:p text:style-name="Table_20_Contents">-Ремонт газонов</text:p>
            <text:p text:style-name="Table_20_Contents">-Установка вазонов</text:p>
          </table:table-cell>
        </table:table-row>
        <table:table-row>
          <table:table-cell table:style-name="TableRowCell" office:value-type="string">
            <text:p text:style-name="Table_20_Contents">3.                 </text:p>
          </table:table-cell>
          <table:table-cell table:style-name="TableRowCell" office:value-type="string">
            <text:p text:style-name="Table_20_Contents">Мытная, 46/2 с.1.3</text:p>
          </table:table-cell>
          <table:table-cell table:style-name="TableRowCell" office:value-type="string">
            <text:p text:style-name="Table_20_Contents">-Резиновое покрытие</text:p>
            <text:p text:style-name="Table_20_Contents">-Игровые маф</text:p>
            <text:p text:style-name="Table_20_Contents">-Устройство ограничительных столбиков</text:p>
            <text:p text:style-name="Table_20_Contents">-Установка урн</text:p>
            <text:p text:style-name="Table_20_Contents">-Установка садового дивана</text:p>
          </table:table-cell>
        </table:table-row>
        <table:table-row>
          <table:table-cell table:style-name="TableRowCell" office:value-type="string">
            <text:p text:style-name="Table_20_Contents">4.                 </text:p>
          </table:table-cell>
          <table:table-cell table:style-name="TableRowCell" office:value-type="string">
            <text:p text:style-name="Table_20_Contents">Донская, 6-Ленинский,7</text:p>
          </table:table-cell>
          <table:table-cell table:style-name="TableRowCell" office:value-type="string">
            <text:p text:style-name="Table_20_Contents">-Ремонт площадки для дрессировки и выгула собак</text:p>
          </table:table-cell>
        </table:table-row>
        <table:table-row>
          <table:table-cell table:style-name="TableRowCell" office:value-type="string">
            <text:p text:style-name="Table_20_Contents">5.                 </text:p>
          </table:table-cell>
          <table:table-cell table:style-name="TableRowCell" office:value-type="string">
            <text:p text:style-name="Table_20_Contents">Конный, 4</text:p>
          </table:table-cell>
          <table:table-cell table:style-name="TableRowCell" office:value-type="string">
            <text:p text:style-name="Table_20_Contents">-Ремонт газонов</text:p>
            <text:p text:style-name="Table_20_Contents">-Устройство ограничительных столбиков</text:p>
          </table:table-cell>
        </table:table-row>
        <table:table-row>
          <table:table-cell table:style-name="TableRowCell" office:value-type="string">
            <text:p text:style-name="Table_20_Contents">6.                 </text:p>
          </table:table-cell>
          <table:table-cell table:style-name="TableRowCell" office:value-type="string">
            <text:p text:style-name="Table_20_Contents">Шаболовка,20,22,24</text:p>
          </table:table-cell>
          <table:table-cell table:style-name="TableRowCell" office:value-type="string">
            <text:p text:style-name="Table_20_Contents">-Замена плиточного покрытия</text:p>
            <text:p text:style-name="Table_20_Contents">-Установка урн</text:p>
            <text:p text:style-name="Table_20_Contents">-Установка садового дивана</text:p>
          </table:table-cell>
        </table:table-row>
        <table:table-row>
          <table:table-cell table:style-name="TableRowCell" office:value-type="string">
            <text:p text:style-name="Table_20_Contents">7.                 </text:p>
          </table:table-cell>
          <table:table-cell table:style-name="TableRowCell" office:value-type="string">
            <text:p text:style-name="Table_20_Contents">Донская, 21-23-25</text:p>
          </table:table-cell>
          <table:table-cell table:style-name="TableRowCell" office:value-type="string">
            <text:p text:style-name="Table_20_Contents">-Замена ботового камня</text:p>
            <text:p text:style-name="Table_20_Contents">-Замена ограждений</text:p>
            <text:p text:style-name="Table_20_Contents">-Резиновое покрытие</text:p>
            <text:p text:style-name="Table_20_Contents">-Ремонт газонов</text:p>
            <text:p text:style-name="Table_20_Contents">-Игровые маф</text:p>
            <text:p text:style-name="Table_20_Contents">-Замена плиточного покрытия</text:p>
            <text:p text:style-name="Table_20_Contents">-Замена садового бортового камня</text:p>
            <text:p text:style-name="Table_20_Contents">-Установка урн</text:p>
            <text:p text:style-name="Table_20_Contents">-Установка вазонов</text:p>
            <text:p text:style-name="Table_20_Contents">-Ремонт клумб и цветников</text:p>
          </table:table-cell>
        </table:table-row>
        <table:table-row>
          <table:table-cell table:style-name="TableRowCell" office:value-type="string">
            <text:p text:style-name="Table_20_Contents">8.                 </text:p>
          </table:table-cell>
          <table:table-cell table:style-name="TableRowCell" office:value-type="string">
            <text:p text:style-name="Table_20_Contents">Донская,17,19</text:p>
          </table:table-cell>
          <table:table-cell table:style-name="TableRowCell" office:value-type="string">
            <text:p text:style-name="Table_20_Contents">-Замена ботового камня</text:p>
            <text:p text:style-name="Table_20_Contents">-Замена ограждений</text:p>
            <text:p text:style-name="Table_20_Contents">-Резиновое покрытие</text:p>
            <text:p text:style-name="Table_20_Contents">-Ремонт газонов</text:p>
            <text:p text:style-name="Table_20_Contents">-Замена садового бортового камня</text:p>
            <text:p text:style-name="Table_20_Contents">-Замена плиточного покрытия</text:p>
            <text:p text:style-name="Table_20_Contents">-Установка урн</text:p>
            <text:p text:style-name="Table_20_Contents">-Установка садовых диванов</text:p>
            <text:p text:style-name="Table_20_Contents">-Установка вазонов</text:p>
            <text:p text:style-name="Table_20_Contents">-Ремонт клумб и цветников</text:p>
          </table:table-cell>
        </table:table-row>
        <table:table-row>
          <table:table-cell table:style-name="TableRowCell" office:value-type="string">
            <text:p text:style-name="Table_20_Contents">9.                 </text:p>
          </table:table-cell>
          <table:table-cell table:style-name="TableRowCell" office:value-type="string">
            <text:p text:style-name="Table_20_Contents">Донская, 3</text:p>
          </table:table-cell>
          <table:table-cell table:style-name="TableRowCell" office:value-type="string">
            <text:p text:style-name="Table_20_Contents">-Замена ограждений</text:p>
            <text:p text:style-name="Table_20_Contents">-Резиновое покрытие</text:p>
            <text:p text:style-name="Table_20_Contents">-Ремонт газонов</text:p>
            <text:p text:style-name="Table_20_Contents">-Замена плиточного покрытия</text:p>
            <text:p text:style-name="Table_20_Contents">-Замена контейнерной площадки</text:p>
          </table:table-cell>
        </table:table-row>
        <table:table-row>
          <table:table-cell table:style-name="TableRowCell" office:value-type="string">
            <text:p text:style-name="Table_20_Contents">10.            </text:p>
          </table:table-cell>
          <table:table-cell table:style-name="TableRowCell" office:value-type="string">
            <text:p text:style-name="Table_20_Contents">Шаболовка, 16 к.1,2,18 с.2</text:p>
          </table:table-cell>
          <table:table-cell table:style-name="TableRowCell" office:value-type="string">
            <text:p text:style-name="Table_20_Contents">-Замена ограждений</text:p>
            <text:p text:style-name="Table_20_Contents">-Резиновое покрытие</text:p>
            <text:p text:style-name="Table_20_Contents">-Ремонт газонов</text:p>
            <text:p text:style-name="Table_20_Contents">-Замена плиточного покрытия</text:p>
          </table:table-cell>
        </table:table-row>
        <table:table-row>
          <table:table-cell table:style-name="TableRowCell" office:value-type="string">
            <text:p text:style-name="Table_20_Contents">11.            </text:p>
          </table:table-cell>
          <table:table-cell table:style-name="TableRowCell" office:value-type="string">
            <text:p text:style-name="Table_20_Contents">Донская 27 с.1,2</text:p>
          </table:table-cell>
          <table:table-cell table:style-name="TableRowCell" office:value-type="string">
            <text:p text:style-name="Table_20_Contents">-Замена ограждений</text:p>
            <text:p text:style-name="Table_20_Contents">-Резиновое покрытие</text:p>
            <text:p text:style-name="Table_20_Contents">-Ремонт газонов</text:p>
            <text:p text:style-name="Table_20_Contents">-Замена плиточного покрытия</text:p>
            <text:p text:style-name="Table_20_Contents">-Замена садового бортового камня</text:p>
            <text:p text:style-name="Table_20_Contents">-Установка урн</text:p>
            <text:p text:style-name="Table_20_Contents">-Установка садовых диванов</text:p>
            <text:p text:style-name="Table_20_Contents">-Установка вазонов</text:p>
            <text:p text:style-name="Table_20_Contents">-Ремонт клумб и цветников</text:p>
          </table:table-cell>
        </table:table-row>
        <table:table-row>
          <table:table-cell table:style-name="TableRowCell" office:value-type="string">
            <text:p text:style-name="Table_20_Contents">12.            </text:p>
          </table:table-cell>
          <table:table-cell table:style-name="TableRowCell" office:value-type="string">
            <text:p text:style-name="Table_20_Contents">Б. Полянка, 3/9</text:p>
          </table:table-cell>
          <table:table-cell table:style-name="TableRowCell" office:value-type="string">
            <text:p text:style-name="Table_20_Contents">-Ремонт АБП</text:p>
            <text:p text:style-name="Table_20_Contents">-Замена ботового камня</text:p>
            <text:p text:style-name="Table_20_Contents">-Резиновое покрытие</text:p>
            <text:p text:style-name="Table_20_Contents">-Ремонт площадки для дрессировки и выгула собак</text:p>
            <text:p text:style-name="Table_20_Contents">-Замена конт.площадки</text:p>
            <text:p text:style-name="Table_20_Contents">-Установка урн</text:p>
            <text:p text:style-name="Table_20_Contents">-Установка садовых диванов</text:p>
            <text:p text:style-name="Table_20_Contents">-Высадка кустарников</text:p>
          </table:table-cell>
        </table:table-row>
        <table:table-row>
          <table:table-cell table:style-name="TableRowCell" office:value-type="string">
            <text:p text:style-name="Table_20_Contents">13.            </text:p>
          </table:table-cell>
          <table:table-cell table:style-name="TableRowCell" office:value-type="string">
            <text:p text:style-name="Table_20_Contents">Крымский тупик, 6 с.2</text:p>
          </table:table-cell>
          <table:table-cell table:style-name="TableRowCell" office:value-type="string">
            <text:p text:style-name="Table_20_Contents">-Ремонт АБП</text:p>
            <text:p text:style-name="Table_20_Contents">-Замена садового бортового камня</text:p>
            <text:p text:style-name="Table_20_Contents">-Установка урн</text:p>
            <text:p text:style-name="Table_20_Contents">-Ремонт газонов</text:p>
          </table:table-cell>
        </table:table-row>
        <table:table-row>
          <table:table-cell table:style-name="TableRowCell" office:value-type="string">
            <text:p text:style-name="Table_20_Contents">14.            </text:p>
          </table:table-cell>
          <table:table-cell table:style-name="TableRowCell" office:value-type="string">
            <text:p text:style-name="Table_20_Contents">Б. Полянка, 30</text:p>
          </table:table-cell>
          <table:table-cell table:style-name="TableRowCell" office:value-type="string">
            <text:p text:style-name="Table_20_Contents">-Ремонт площадки для дрессировки и выгула собак</text:p>
            <text:p text:style-name="Table_20_Contents">-Высадка кустарников</text:p>
          </table:table-cell>
        </table:table-row>
        <table:table-row>
          <table:table-cell table:style-name="TableRowCell" office:value-type="string">
            <text:p text:style-name="Table_20_Contents">15.            </text:p>
          </table:table-cell>
          <table:table-cell table:style-name="TableRowCell" office:value-type="string">
            <text:p text:style-name="Table_20_Contents">Б. Якиманка,25-27</text:p>
          </table:table-cell>
          <table:table-cell table:style-name="TableRowCell" office:value-type="string">
            <text:p text:style-name="Table_20_Contents">-Ремонт АБП</text:p>
            <text:p text:style-name="Table_20_Contents">-Замена садового бортового камня</text:p>
            <text:p text:style-name="Table_20_Contents">-Ремонт ограждений</text:p>
            <text:p text:style-name="Table_20_Contents">-Ремонт газонов</text:p>
            <text:p text:style-name="Table_20_Contents">-Установка урн</text:p>
          </table:table-cell>
        </table:table-row>
        <table:table-row>
          <table:table-cell table:style-name="TableRowCell" office:value-type="string">
            <text:p text:style-name="Table_20_Contents">16.            </text:p>
          </table:table-cell>
          <table:table-cell table:style-name="TableRowCell" office:value-type="string">
            <text:p text:style-name="Table_20_Contents">Б.Толмачовский пер., 4 с.4</text:p>
          </table:table-cell>
          <table:table-cell table:style-name="TableRowCell" office:value-type="string">
            <text:p text:style-name="Table_20_Contents">Обустройство экопарковки</text:p>
          </table:table-cell>
        </table:table-row>
        <table:table-row>
          <table:table-cell table:style-name="TableRowCell" office:value-type="string">
            <text:p text:style-name="Table_20_Contents">17.            </text:p>
          </table:table-cell>
          <table:table-cell table:style-name="TableRowCell" office:value-type="string">
            <text:p text:style-name="Table_20_Contents">Щетининский, 12</text:p>
          </table:table-cell>
          <table:table-cell table:style-name="TableRowCell" office:value-type="string">
            <text:p text:style-name="Table_20_Contents">-Замена ограждений</text:p>
            <text:p text:style-name="Table_20_Contents">-Резиновое покрытие</text:p>
            <text:p text:style-name="Table_20_Contents">-Ремонт газонов</text:p>
            <text:p text:style-name="Table_20_Contents">-Игровые маф</text:p>
            <text:p text:style-name="Table_20_Contents">-Установка урн</text:p>
            <text:p text:style-name="Table_20_Contents">-Замена плиточного покрытия</text:p>
            <text:p text:style-name="Table_20_Contents">-Замена садового бортового камня</text:p>
            <text:p text:style-name="Table_20_Contents">-Установка садовых диванов</text:p>
            <text:p text:style-name="Table_20_Contents">-Высадка кустарников</text:p>
            <text:p text:style-name="Table_20_Contents">-Ремонт клумб и цветников</text:p>
          </table:table-cell>
        </table:table-row>
        <table:table-row>
          <table:table-cell table:style-name="TableRowCell" office:value-type="string">
            <text:p text:style-name="Table_20_Contents">18.            </text:p>
          </table:table-cell>
          <table:table-cell table:style-name="TableRowCell" office:value-type="string">
            <text:p text:style-name="Table_20_Contents">Б. Полянка, 28 к.2</text:p>
          </table:table-cell>
          <table:table-cell table:style-name="TableRowCell" office:value-type="string">
            <text:p text:style-name="Table_20_Contents">-Ремонт АБП</text:p>
            <text:p text:style-name="Table_20_Contents">-Резиновое покрытие</text:p>
            <text:p text:style-name="Table_20_Contents">-Ремонт газонов</text:p>
            <text:p text:style-name="Table_20_Contents">-Игровые маф</text:p>
            <text:p text:style-name="Table_20_Contents">-Установка урн</text:p>
          </table:table-cell>
        </table:table-row>
      </table:table>
      <text:p text:style-name="First_20_paragraph"><text:span text:style-name="T1"> </text:span></text:p>
      <text:p text:style-name="Text_20_body">По адресу<text:span text:style-name="T1">: Мытная ул., вл.40-44</text:span> выполнены работы по обустройству <text:span text:style-name="T1">«Народного парка»</text:span> за счёт инвесторов на сумму около <text:span text:style-name="T1">6 млн. руб.</text:span></text:p>
      <text:p text:style-name="Text_20_body"> </text:p>
      <table:table table:name="Table3" table:style-name="Table3">
        <table:table-column table:style-name="Table3.A"/>
        <table:table-column table:style-name="Table3.B"/>
        <table:table-row>
          <table:table-cell table:style-name="TableRowCell" office:value-type="string">
            <text:p text:style-name="Table_20_Contents"><text:span text:style-name="T1">Адрес</text:span></text:p>
          </table:table-cell>
          <table:table-cell table:style-name="TableRowCell" office:value-type="string">
            <text:p text:style-name="Table_20_Contents"><text:span text:style-name="T1">Фактически выполненные виды работ</text:span></text:p>
          </table:table-cell>
        </table:table-row>
        <table:table-row>
          <table:table-cell table:style-name="TableRowCell" office:value-type="string">
            <text:p text:style-name="Table_20_Contents">Мытная ул., вл.40-44</text:p>
          </table:table-cell>
          <table:table-cell table:style-name="TableRowCell" office:value-type="string">
            <text:p text:style-name="Table_20_Contents">- установка уличных торшеров</text:p>
            <text:p text:style-name="Table_20_Contents">- установка садовых диванов</text:p>
            <text:p text:style-name="Table_20_Contents">- установка урн</text:p>
            <text:p text:style-name="Table_20_Contents">- устройство плиточного покрытия</text:p>
            <text:p text:style-name="Table_20_Contents">- ремонт газона</text:p>
            <text:p text:style-name="Table_20_Contents">- устройство детской площадки с резиновым покрытием и установкой игровых и спортивных МАФ</text:p>
            <text:p text:style-name="Table_20_Contents">- установка вертикального озеленения</text:p>
            <text:p text:style-name="Table_20_Contents">- устройство ограждения</text:p>
            <text:p text:style-name="Table_20_Contents">-устройство цветника</text:p>
          </table:table-cell>
        </table:table-row>
      </table:table>
      <text:p text:style-name="First_20_paragraph"> </text:p>
      <text:p text:style-name="Text_20_body"> </text:p>
      <text:p text:style-name="Text_20_body">На территории района Якиманка в 2014 году выполнены работы по <text:span text:style-name="T1">выборочному  капитальному ремонту  на 57 объектах</text:span>, в том числе:</text:p>
      <text:p text:style-name="Text_20_body">- по мероприятию "Выполнение планов мероприятий по капитальному ремонту многоквартирных домов" подпрограммы "Капитальный ремонт и модернизация жилищного фонда" Государственной программы "Жилище" (основное финансирование) – <text:span text:style-name="T1">3 объекта,</text:span></text:p>
      <text:p text:style-name="Text_20_body">- по финансированию за счет средств на мероприятия по социально-экономическому развитию районов города Москвы (в соответствии с постановлением Правительства Москвы от 13.09.2012 № 484-ПП) – <text:span text:style-name="T1">33 объекта</text:span>;</text:p>
      <text:p text:style-name="Text_20_body">- а также за счет средств от платных парковок (в рамках реализации мероприятий «О стимулировании управ районов города Москвы» в соответствии с постановлением Правительства Москвы от 26.12.2012 № 849-ПП) и других дополнительных источников финансирования – <text:span text:style-name="T1">21 объект</text:span>.</text:p>
      <text:p text:style-name="Text_20_body">Во всех многоквартирных домах были проведены работы и мероприятия к сезонной эксплуатации.</text:p>
      <text:p text:style-name="Text_20_body">Очередность выполнения мероприятий и объемы работ по конкретным многоквартирным домам и объектам инженерной инфраструктуры определялась утвержденными программами и графиками подготовки жилищного фонда  с учетом объемов и сроков работ, предусмотренных планами текущего и капитального ремонтов.</text:p>
      <text:p text:style-name="Text_20_body">Перечень аварийного, постоянно пополняемого запаса материалов и оборудования для выполнения аварийных работ в жилищном фонде соответствует номенклатуре и количеству, утвержденных  регламентом.</text:p>
      <text:p text:style-name="Text_20_body">Выполненные работы по подготовке многоквартирных жилых домов к эксплуатации  соответствуют нормативным требованиям состава и объема работ для обеспечения эффективного функционирования конструктивных элементов жилых домов и инженерных систем, обеспечивающих бесперебойную подачу  тепла, холодной и горячей воды  в квартиры и нежилые помещения этих домов. Подъезды, чердачные и подвальные помещения, конструктивные элементы находятся в удовлетворительном состоянии, инженерные системы работают бесперебойно и в нормативных режимах.</text:p>
      <text:p text:style-name="Text_20_body">В постоянном режиме совместно с ОМВД России по району Якиманка проводится проверка чердаков, подвалов и других нежилых помещений в жилых домах на предмет недопущения свободного доступа в указанные помещения.</text:p>
      <text:p text:style-name="Text_20_body">В течение года проводилась работа по взысканию задолженности коммунальных платежей с населения и юридических лиц.</text:p>
      <text:p text:style-name="Text_20_body">На 01.01.2014 задолженность населения составила <text:span text:style-name="T1">14 млн. 875 тыс. 552 руб.,</text:span> из которых взыскано по искам и в ходе досудебной претензионной работы за 2014 год более  <text:span text:style-name="T1">5 млн. руб</text:span>. По состоянию на 31.12.2014 задолженность составила <text:span text:style-name="T1">9 млн. 639 тыс. 94 руб</text:span>.</text:p>
      <text:p text:style-name="Text_20_body">На сегодняшний день в суде находятся 218 дел на сумму <text:span text:style-name="T1">7 млн. 938 тыс. 652 руб.,</text:span> по остальным ведется работа по взысканию в досудебном порядке<text:span text:style-name="T1">.</text:span></text:p>
      <text:p text:style-name="Text_20_body"> </text:p>
      <text:p text:style-name="Text_20_body">В плане  2015 года <text:span text:style-name="T1">обустройство  33-х  дворовых территорий,</text:span> адресный перечень которых составлен на основе наказов  депутатов (14), обращений жителей в управу (5), обращений жителей на портал (3), а также 11 дворовых территорий, вошедших в плановый ремонт и программу «Моя улица».</text:p>
      <text:p text:style-name="Text_20_body">Кроме того<text:span text:style-name="T1">, </text:span> запланированы работы <text:span text:style-name="T1">по ремонту 21 подъезда в 13-ти</text:span> многоквартирных домах: Донская ул. д. 19, Донская ул. д. 23, Донская ул. д. 27 корп. 2, Мытная ул. д. 24 корп. 1, 2-й Спасоналивковский пер. д. 9 стр. 1, Шаболовка ул. д. 15, Шаболовка ул. д. 24, Б. Якиманка ул. д. 32, Б. Якиманка ул. д. 40 стр. 7, Б. Якиманка ул. д. 52 корп. 1, Б. Якиманка ул. д. 54 корп. 1, Б. Якиманка ул. д. 56 корп. 1, Б. Якиманка ул. д. 58/2.</text:p>
      <text:p text:style-name="Text_20_body">В рамках постановления Правительства Москвы от 29 декабря 2014 года № 832-ПП «О региональной программе капитального ремонта общего имущества в многоквартирных домах на территории города Москвы» подготовлен  проект адресного перечня МКД, подлежащих включению в краткосрочный план реализации программы на 2015-2016 годы в количестве <text:span text:style-name="T1">пяти домов:</text:span> ул. Донская, д.17; 3-ий Кадашевский пер.д. 6/13 стр.1; Ленинский пр-т, д.11 стр.4; 2-ой Спасоналивковский пер, д.16; Б.Толмачевский пер., д.4.</text:p>
      <text:p text:style-name="Text_20_body">Основной программой на 2015 год является программа «Моя улица».</text:p>
      <text:p text:style-name="Text_20_body">В районе Якиманка в рамках указанной программы будут благоустроены <text:span text:style-name="T1">10 улиц:</text:span></text:p>
      <text:p text:style-name="Text_20_body">- Б.Ордынка</text:p>
      <text:p text:style-name="Text_20_body">- Б.Полянка</text:p>
      <text:p text:style-name="Text_20_body">- Б.Якиманка</text:p>
      <text:p text:style-name="Text_20_body">- Якиманский проезд</text:p>
      <text:p text:style-name="Text_20_body"> - Серафимовича улица</text:p>
      <text:p text:style-name="Text_20_body">- Мытная улица</text:p>
      <text:p text:style-name="Text_20_body">- 1-й Добрынинский переулок</text:p>
      <text:p text:style-name="Text_20_body">- 2-й Добрынинский переулок</text:p>
      <text:p text:style-name="Text_20_body">- 3-й Добрынинский переулок</text:p>
      <text:p text:style-name="Text_20_body">- 4-й Добрынинский переулок</text:p>
      <text:p text:style-name="Text_20_body"> </text:p>
      <text:p text:style-name="Text_20_body">На них запланировано  привести в порядок <text:span text:style-name="T1">9 фасадов жилых домов</text:span>, <text:span text:style-name="T1">34 фасада нежилых</text:span> строений и благоустроить <text:span text:style-name="T1">8 дворовых территорий.</text:span></text:p>
      <text:p text:style-name="Text_20_body"> </text:p>
      <text:p text:style-name="Text_20_body"><text:span text:style-name="T1">2. Самовольное строительство и незаконно размещенные некапитальные объекты</text:span></text:p>
      <text:p text:style-name="Text_20_body">За 2014 год на территории района Якиманка выявлено <text:span text:style-name="T1">50 объектов</text:span> самовольного строительства, из которых <text:span text:style-name="T1">45</text:span> демонтировано. По оставшимся <text:span text:style-name="T1">пяти</text:span> в настоящее время ведется работа по подготовке к демонтажу (Ленинский пр. 11 – гаражи, Серафимовича 2 – тепловой пункт и гараж, Академика Петровского 5 – 2 гаража).</text:p>
      <text:p text:style-name="Text_20_body"><text:span text:style-name="T1"> </text:span></text:p>
      <text:p text:style-name="Text_20_body"><text:span text:style-name="T1">3. В сфере социальной политики</text:span></text:p>
      <text:p text:style-name="Text_20_body"><text:span text:style-name="T1"> </text:span></text:p>
      <text:p text:style-name="Text_20_body">В области улучшения социально-экономических условий жизни населения основное внимание управы района Якиманка сосредоточено на повышении уровня материального обеспечения и социального обслуживания нетрудоспособных граждан, участников, ветеранов войны, инвалидов и других <text:span text:style-name="T1">льготных категорий населения, нуждающихся в социальной поддержке.</text:span></text:p>
      <text:p text:style-name="Text_20_body">В целях оказания помощи инвалидам и ветеранам ВОВ за счет бюджета города Москвы были проведены  <text:span text:style-name="T1">ремонтные работы в 23 квартирах</text:span> ветеранов ВОВ на сумму <text:span text:style-name="T1">2 млн. 219 тыс. руб</text:span>., а также проведен косметический  ремонт  в <text:span text:style-name="T1">6</text:span> квартирах участников и ветеранов ВОВ на общую сумму <text:span text:style-name="T1">301 тыс. руб</text:span>.</text:p>
      <text:p text:style-name="Text_20_body"><text:span text:style-name="T1">Оказана материальная помощь льготным категориям граждан: в том числе</text:span></text:p>
      <text:p text:style-name="Text_20_body">- <text:span text:style-name="T1">материальная помощь 14</text:span> одиноким ветеранам и пенсионерам, оказавшимся в трудной жизненной ситуации;</text:p>
      <text:p text:style-name="Text_20_body">-  <text:span text:style-name="T1">продуктовые наборы выданы 978</text:span> жителям района.</text:p>
      <text:p text:style-name="Text_20_body">  Во  исполнение  постановления  Правительства  от  06.12.2005  года  № 973-ПП  «Об  утверждении  Положения  об  организации  учета  детей»  в районе Якиманка <text:span text:style-name="T1">ведется списочный учет детей до 18 лет для обучения в образовательных учреждениях.</text:span></text:p>
      <text:p text:style-name="Text_20_body">На 31.12. 2014  года в районе Якиманка проживает 3 910 детей в возрасте от 0 до 18 лет.        </text:p>
      <text:p text:style-name="Text_20_body">Важнейшей частью деятельности в социальной сфере является <text:span text:style-name="T1">организация отдыха, оздоровления детей и занятости подростков.</text:span></text:p>
      <text:p text:style-name="Text_20_body">За 2014 год в районе Якиманка было выдано <text:span text:style-name="T1">16 сертификатов</text:span> жителям льготной категории (малообеспеченная семья) в д<text:span text:style-name="T1">етские оздоровительные лагеря</text:span>. На <text:span text:style-name="T1">семейный отдых</text:span> выданы сертификаты <text:span text:style-name="T1">14 семьям</text:span>.</text:p>
      <text:p text:style-name="Text_20_body">В летний период    был организован городской лагерь при школе № 1262 (ул. Житная, д. 10) на 40 человек.</text:p>
      <text:p text:style-name="Text_20_body">На территории района работает <text:span text:style-name="T1">9 досуговых учреждений:</text:span></text:p>
      <text:p text:style-name="Text_20_body">1.  АНО «Спортивный клуб «Самбо-80»  (ул. М. Полянка д.10, стр.1) - Физкультурно-оздоровительная и спортивная работа;</text:p>
      <text:p text:style-name="Text_20_body">2.  ТОС «ТО «Якиманка-1»  (ул. Б. Якиманка д.27)  - прикладные виды творчества, основы ремесел, художественно-эстетическое творчество, танцы народов мира,  работа психологов с семьями района  проведение концертных программ;</text:p>
      <text:p text:style-name="Text_20_body">3. РБОО «Жизненная помощь инвалидам детства» (3-ий Кадашевский пер. д.6/13 стр.1) - Социально-реабилитационная и коррекционная работа с детьми и молодежью, взрослым населением, имеющими ограниченные физические возможности;</text:p>
      <text:p text:style-name="Text_20_body">4.  АНО Военно — патриотический клуб «Феникс» (Крымский туп. д.6, стр.2) -  туристическая деятельность, патриотическое воспитание детей, подростков и молодежи, развитие военно-прикладной, оборонно-спортивной работы;</text:p>
      <text:p text:style-name="Text_20_body">5. АНО Благотворительный фонд  БФ «Благо-дар» (Бродников пер. д.10, стр.1) -  художественно-эстетическое творчество, различные виды искусств;</text:p>
      <text:p text:style-name="Text_20_body">6.  АНО НОМЦ «ЗВЕНИСЛАВ» (Донская ул. д.6, стр. 2) -  организация содержательного досуга населения, компьютерные курсы для пожилых;</text:p>
      <text:p text:style-name="Text_20_body">7.  РОО Шахматно - шашечный клуб «Октябрьский» (ул. Б. Полянка д.28, стр.1)  - Физкультурно-оздоровительная и спортивная работа;</text:p>
      <text:p text:style-name="Text_20_body">8.  АНО «Спортивно-оздоровительный клуб «АС»  (Бродников пер. д.10, стр.1) - физкультурно-оздоровительная и спортивная работа, проведение открытых уроков и зарядок на спортивных площадках;</text:p>
      <text:p text:style-name="Text_20_body">9.  НП «Федерация молодежных общественных правоохранительных объединений» (Донская ул. д.6, стр.1) -   гражданское воспитание (детско-юношеское движение), физкультурно-оздоровительная и спортивная работа, трудовое воспитание детей, подростков и молодежи с участием взрослого населения.</text:p>
      <text:p text:style-name="Text_20_body">В досуговом клубе<text:span text:style-name="T1"> </text:span> по  адресу: ул. Донская, д. 6, стр. 1 проведена работа по установке <text:span text:style-name="T1">вентиляции в подвале.</text:span></text:p>
      <text:p text:style-name="Text_20_body">Особое внимание в районе уделено комплексному решению вопросов, направленных на <text:span text:style-name="T1">приспособление общественной инфраструктуры для инвалидов и других маломобильных групп населения,</text:span> реабилитацию и интеграцию инвалидов и лиц с ограничениями жизнедеятельности в общество.</text:p>
      <text:p text:style-name="Text_20_body">На территории района Якиманка проживают 2302 человек с ограниченными физическими возможностями,  в том числе дети, с которыми проводится работа по медицинской, социальной, социокультурной реабилитации, обеспечению доступности инфраструктуры.</text:p>
      <text:p text:style-name="Text_20_body">За 2014  год проведены работы по обеспечению безбарьерной среды на <text:span text:style-name="T1">10 объектах потребительского рынка и услуг</text:span>. Всего на сегодняшний день приспособлено 285 предприятий потребительского рынка: 23 комплексно, 262 частично.</text:p>
      <text:p text:style-name="Text_20_body">В 2014 году за счёт целевых средств городской программы «Социальная поддержка жителей г.Москвы на 2012-2016 гг.» в рамках мероприятий по формированию безбарьерной среды <text:span text:style-name="T1">на сумму 189,0 тыс. рублей</text:span> проведены ремонтные работы   по приспособлению 4 <text:span text:style-name="T1">квартир инвалидов</text:span>.       </text:p>
      <text:p text:style-name="Text_20_body">В районе Якиманка в подъездах жилых домов установлено <text:span text:style-name="T1">9 подъемных платформ</text:span>, предназначенных для передвижения инвалидов.</text:p>
      <text:p text:style-name="Text_20_body">В рамках проведения капитального ремонта спортивных площадок проведены работы по обеспечению беспрепятственного доступа для маломобильных групп населения на <text:span text:style-name="T1">спортивной площадке района.</text:span></text:p>
      <text:p text:style-name="Text_20_body"><text:span text:style-name="T1">2015 год – год 70- летия Победы в Великой Отечественной войне 1941-1945 гг.</text:span></text:p>
      <text:p text:style-name="Text_20_body">Одним из самых важных направлений работы в 2015 году является торжественное награждение ветеранов Великой Отечественной войны юбилейными <text:span text:style-name="T1">медалями в честь 70-летия Победы</text:span>.</text:p>
      <text:p text:style-name="Text_20_body">В наградные списки включено <text:span text:style-name="T1">364 ветерана ВОВ</text:span>.</text:p>
      <text:p text:style-name="Text_20_body">Вручение юбилейных медалей <text:span text:style-name="T1">на дому</text:span> осуществляется <text:span text:style-name="T1">5-ю</text:span> бригадами, сформированными управой района.</text:p>
      <text:p text:style-name="Text_20_body">         В местах <text:span text:style-name="T1">торжественного вручения</text:span> юбилейных медалей организованы праздничные концерты силами детей и  молодежи района.</text:p>
      <text:p text:style-name="Text_20_body">В <text:span text:style-name="T1">2015</text:span> году запланирован ремонт <text:span text:style-name="T1">15-ти</text:span>  квартир ветеранов ВОВ.</text:p>
      <text:p text:style-name="Text_20_body"><text:span text:style-name="T1"> </text:span></text:p>
      <text:h text:style-name="Heading_20_2" text:outline-level="2"><text:bookmark-start text:name="организация-деятельности-опоп-общественных-пунктов-охраны-порядка"/><text:span text:style-name="T1">4. Организация деятельности ОПОП (общественных пунктов охраны порядка)</text:span><text:bookmark-end text:name="организация-деятельности-опоп-общественных-пунктов-охраны-порядка"/></text:h>
      <text:p text:style-name="First_20_paragraph"> </text:p>
      <text:p text:style-name="Text_20_body">На территории района Якиманка осуществляет свою деятельность  <text:span text:style-name="T1">3</text:span> общественных пункта охраны порядка: Крымский вал, д. 8 – районный совет ОПОП  № 71, ул. М. Полянка, д. 4/6 - территориальный совет ОПОП № 70, ул. Донская, д. 6 - территориальный совет ОПОП № 72, где осуществляется ежедневный прием населения  председателями советов с 16-00 до 20-00 часов.</text:p>
      <text:p text:style-name="Text_20_body">На содержание помещений Советов ОПОП  в 2014 году выделялось <text:span text:style-name="T1">322, 3 тыс.руб.,</text:span> за счет которых оплачивалась телефонная связь и услуги ЖКХ.</text:p>
      <text:p text:style-name="Text_20_body">Во всех трех помещениях в течение отчетного периода были проведены ремонтные работы.</text:p>
      <text:p text:style-name="Text_20_body">За 2014 год  в советы ОПОП района Якиманка поступило <text:span text:style-name="T1">267</text:span> заявлений и обращений от жителей района.</text:p>
      <text:p text:style-name="Text_20_body">Все заявления и обращения были рассмотрены, даны разъяснения и консультации, по <text:span text:style-name="T1">19</text:span> составлены протоколы <text:span text:style-name="T1">об административном правонарушении</text:span>.</text:p>
      <text:p text:style-name="Text_20_body">Особое внимание советы ОПОП уделяют работе с подрастающим поколением по <text:span text:style-name="T1">профилактике подростковых правонарушений</text:span>. В рамках оперативно профилактических мероприятий «Подросток – Алкоголь - Табак», «Мак», «Подросток – Повторник», «Дети России» совместно с сотрудниками ОДН ОМВД России по району Якиманка проведены рейды по выявлению фактов реализации несовершеннолетним алкогольной и табачной продукции.</text:p>
      <text:p text:style-name="Text_20_body">В целях реализации 3-х стороннего Соглашения о взаимодействии между Правительством Москвы, Управлением ФНС по г.Москве и ГУ МВД России по г. Москве по <text:span text:style-name="T1">профилактике преступлений и правонарушений в жилом секторе и в сфере контроля за уплатой налогов</text:span> на доходы физических лиц, получаемых от сдачи жилых помещений в аренду(поднаем) проводилась работа по выявлению сдаваемых квартир.</text:p>
      <text:p text:style-name="Text_20_body">С начала года советами ОПОП получена информация о <text:span text:style-name="T1">380 адресах квартир</text:span>, предположительно сдаваемых в аренду (поднаем) с нарушением законодательства РФ, <text:span text:style-name="T1">378</text:span> адресов передано на проверку в ОМВД, <text:span text:style-name="T1">77</text:span> – приняты к рассмотрению в ИФНС. В ходе совместно проводимых мероприятий с УУП в жилых домах выявлено <text:span text:style-name="T1">13</text:span> адресов, которые приспособлены под мини-гостиницы (хостелы). В результате совместных мероприятий советов ОПОП и УУП ОМВД по району Якиманка <text:span text:style-name="T1">прекратили свою деятельность 5 хостелов.</text:span></text:p>
      <text:p text:style-name="Text_20_body">За отчетный период в советы ОПОП поступило <text:span text:style-name="T1">28</text:span> информаций о проживании лиц с возможным <text:span text:style-name="T1">нарушением миграционного законодательства</text:span>. По поступившим обращениям информация была направлена: в ОУФМС района – <text:span text:style-name="T1">21</text:span> (получено 5 ответов), в ОМВД по району Якиманка – <text:span text:style-name="T1">7</text:span> (получено 2 ответа).</text:p>
      <text:p text:style-name="Text_20_body">По вопросам <text:span text:style-name="T1">профилактики наркомании, токсикомании и употребления СДВ</text:span> советы ОПОП района тесно взаимодействуют с УФСКН России (служба по ЦАО) и ОМВД по району Якиманка. За отчетный период в УФСКН было направлено <text:span text:style-name="T1">32</text:span> информации (получено 12 ответов), в ОМВД направлено <text:span text:style-name="T1">5</text:span> информаций (получено 5 ответов).</text:p>
      <text:p text:style-name="Text_20_body"><text:span text:style-name="T1"> </text:span></text:p>
      <text:p text:style-name="Text_20_body"><text:span text:style-name="T1">5. Участие в работе по предупреждению и ликвидации чрезвычайных ситуаций и обеспечению пожарной безопасности.</text:span></text:p>
      <text:p text:style-name="Text_20_body">Работа по предупреждению чрезвычайных ситуаций проводится в плановом порядке. Основной задачей является профилактическая работа с жителями района.</text:p>
      <text:p text:style-name="Text_20_body">На учёт взято 15 квартир  граждан,  склонных к асоциальному образу жизни. Отработка квартир периодически проводится группами, включающими сотрудников ОВД (полиции),  Управления по ЦАО ГУ МЧС РФ по г. Москве  и управы  района.</text:p>
      <text:p text:style-name="Text_20_body">Распоряжением  управы    <text:span text:style-name="T1">от 17.05.2011 г.    №  01- 72/1</text:span> создана Комиссия по чрезвычайным ситуациям и обеспечению пожарной безопасности, в состав которой включены,   как правило, руководители районных организаций, а также сотрудники Управления по ЦАО ГУ МЧС России по г. Москве  и ОМВД района Якиманка.</text:p>
      <text:p text:style-name="Text_20_body">В соответствии с планом основных мероприятий ГО района Якиманка города Москвы в 2014 году проведено:</text:p>
      <text:p text:style-name="Text_20_body"><text:span text:style-name="T1">- 7</text:span> заседаний КЧСиПБ<text:span text:style-name="T1">;</text:span></text:p>
      <text:p text:style-name="Text_20_body"><text:span text:style-name="T1">- 2</text:span> штабные тренировки;</text:p>
      <text:p text:style-name="Text_20_body"><text:span text:style-name="T1">- 12</text:span> тренировок с сотрудниками единой дежурно-диспетчерской службы района.</text:p>
      <text:p text:style-name="Text_20_body">Вопросы обеспечения безопасности населения рассматривались на еженедельных совещаниях, проводимых главой управы,  и совещаниях под руководством заместителей главы управы (по своим направлениям).</text:p>
      <text:p text:style-name="Text_20_body">Вопросы оперативного характера решаются с управлением по ЦАО ГУ МЧС России по г. Москве по мере их возникновения.</text:p>
      <text:p text:style-name="Text_20_body"><text:span text:style-name="T1"> </text:span></text:p>
      <text:p text:style-name="Text_20_body"><text:span text:style-name="T1">6.  Взаимодействие управы с жителями района</text:span></text:p>
      <text:p text:style-name="Text_20_body"><text:span text:style-name="T1"> </text:span></text:p>
      <text:p text:style-name="Text_20_body"><text:span text:style-name="T1">        </text:span> В течение 2014 года в управу поступило <text:span text:style-name="T1">1492 обращений граждан,</text:span> что на 2% больше, чем в 2013 году (2013г. – 1432).</text:p>
      <text:p text:style-name="Text_20_body">По тематике они распределяются следующим образом:</text:p>
      <table:table table:name="Table4" table:style-name="Table4">
        <table:table-column table:style-name="Table4.A"/>
        <table:table-column table:style-name="Table4.B"/>
        <table:table-column table:style-name="Table4.C"/>
        <table:table-column table:style-name="Table4.D"/>
        <table:table-row>
          <table:table-cell table:style-name="TableRowCell" office:value-type="string">
            <text:p text:style-name="Table_20_Contents"><text:span text:style-name="T1">№ п/п</text:span></text:p>
          </table:table-cell>
          <table:table-cell table:style-name="TableRowCell" office:value-type="string">
            <text:p text:style-name="Table_20_Contents"><text:span text:style-name="T1">Тематика вопросов</text:span></text:p>
          </table:table-cell>
          <table:table-cell table:style-name="TableRowCell" office:value-type="string">
            <text:p text:style-name="Table_20_Contents"><text:span text:style-name="T1">Количество обращений в ед.</text:span></text:p>
          </table:table-cell>
          <table:table-cell table:style-name="TableRowCell" office:value-type="string">
            <text:p text:style-name="Table_20_Contents"><text:span text:style-name="T1">Количество обращений в %</text:span></text:p>
          </table:table-cell>
        </table:table-row>
        <table:table-row>
          <table:table-cell table:style-name="TableRowCell" office:value-type="string">
            <text:p text:style-name="Table_20_Contents"><text:span text:style-name="T1"> </text:span></text:p>
          </table:table-cell>
          <table:table-cell table:style-name="TableRowCell" office:value-type="string">
            <text:p text:style-name="Table_20_Contents"><text:span text:style-name="T1"> </text:span></text:p>
          </table:table-cell>
          <table:table-cell table:style-name="TableRowCell" office:value-type="string">
            <text:p text:style-name="Table_20_Contents"><text:span text:style-name="T1">2014         2013</text:span></text:p>
          </table:table-cell>
          <table:table-cell table:style-name="TableRowCell" office:value-type="string">
            <text:p text:style-name="Table_20_Contents"><text:span text:style-name="T1">2014        2013</text:span></text:p>
          </table:table-cell>
        </table:table-row>
        <table:table-row>
          <table:table-cell table:style-name="TableRowCell" office:value-type="string">
            <text:p text:style-name="Table_20_Contents">1</text:p>
          </table:table-cell>
          <table:table-cell table:style-name="TableRowCell" office:value-type="string">
            <text:p text:style-name="Table_20_Contents">ЖКХ</text:p>
          </table:table-cell>
          <table:table-cell table:style-name="TableRowCell" office:value-type="string">
            <text:p text:style-name="Table_20_Contents">1118          1070</text:p>
          </table:table-cell>
          <table:table-cell table:style-name="TableRowCell" office:value-type="string">
            <text:p text:style-name="Table_20_Contents">75%         74,7%</text:p>
          </table:table-cell>
        </table:table-row>
        <table:table-row>
          <table:table-cell table:style-name="TableRowCell" office:value-type="string">
            <text:p text:style-name="Table_20_Contents">2</text:p>
          </table:table-cell>
          <table:table-cell table:style-name="TableRowCell" office:value-type="string">
            <text:p text:style-name="Table_20_Contents">Социальная  сфера</text:p>
          </table:table-cell>
          <table:table-cell table:style-name="TableRowCell" office:value-type="string">
            <text:p text:style-name="Table_20_Contents">88              136</text:p>
          </table:table-cell>
          <table:table-cell table:style-name="TableRowCell" office:value-type="string">
            <text:p text:style-name="Table_20_Contents">5,9%         9,5%</text:p>
          </table:table-cell>
        </table:table-row>
        <table:table-row>
          <table:table-cell table:style-name="TableRowCell" office:value-type="string">
            <text:p text:style-name="Table_20_Contents">3</text:p>
          </table:table-cell>
          <table:table-cell table:style-name="TableRowCell" office:value-type="string">
            <text:p text:style-name="Table_20_Contents">Строительство и реконструкция</text:p>
          </table:table-cell>
          <table:table-cell table:style-name="TableRowCell" office:value-type="string">
            <text:p text:style-name="Table_20_Contents">137             106</text:p>
          </table:table-cell>
          <table:table-cell table:style-name="TableRowCell" office:value-type="string">
            <text:p text:style-name="Table_20_Contents">9,2%         7,4%</text:p>
          </table:table-cell>
        </table:table-row>
        <table:table-row>
          <table:table-cell table:style-name="TableRowCell" office:value-type="string">
            <text:p text:style-name="Table_20_Contents">4</text:p>
          </table:table-cell>
          <table:table-cell table:style-name="TableRowCell" office:value-type="string">
            <text:p text:style-name="Table_20_Contents">Торговля и бытовое обслуживание</text:p>
          </table:table-cell>
          <table:table-cell table:style-name="TableRowCell" office:value-type="string">
            <text:p text:style-name="Table_20_Contents">132             112</text:p>
          </table:table-cell>
          <table:table-cell table:style-name="TableRowCell" office:value-type="string">
            <text:p text:style-name="Table_20_Contents">8,8%         7,8%</text:p>
          </table:table-cell>
        </table:table-row>
        <table:table-row>
          <table:table-cell table:style-name="TableRowCell" office:value-type="string">
            <text:p text:style-name="Table_20_Contents">5</text:p>
          </table:table-cell>
          <table:table-cell table:style-name="TableRowCell" office:value-type="string">
            <text:p text:style-name="Table_20_Contents">Разное</text:p>
          </table:table-cell>
          <table:table-cell table:style-name="TableRowCell" office:value-type="string">
            <text:p text:style-name="Table_20_Contents">17                8</text:p>
          </table:table-cell>
          <table:table-cell table:style-name="TableRowCell" office:value-type="string">
            <text:p text:style-name="Table_20_Contents">1,1%         0,6%</text:p>
          </table:table-cell>
        </table:table-row>
      </table:table>
      <text:p text:style-name="First_20_paragraph">        </text:p>
      <text:p text:style-name="Text_20_body">         Из представленной информации видно, что в 2014 году незначительно увеличилось количество обращений по вопросам ЖКХ (0,3%)          строительства (1,8%)  и потребительского рынка (1%).</text:p>
      <text:p text:style-name="Text_20_body">С другой стороны, реже жители района стали обращаться по вопросам социальной сферы (- 3,6%). </text:p>
      <text:p text:style-name="Text_20_body">Из всех поступивших  в 2014 году 63 обращения – коллективные, что составляет 4,2% от общего числа. В предыдущем году 58 обращений составили         4,1% от общего числа.</text:p>
      <text:p text:style-name="Text_20_body">Повторные обращения в количестве 175 обращений составили 11,7%, тогда как в 2013 году они составляли  15,4% от общего количества (221 шт.).</text:p>
      <text:p text:style-name="Text_20_body">В ходе анализа обращений за 2013 и 2014 выявлено увеличение коллективных обращений на 0,1%, и уменьшение повторных обращений на -3,7%.</text:p>
      <text:p text:style-name="Text_20_body">         Основная масса и коллективных, и повторных обращений  в 2014 году - это обращения жителей:</text:p>
      <text:p text:style-name="Text_20_body">-  по вопросу проведения строительных работ РТП по адресу 1-й Спасоналивковский пер.,3/5, 2-й Спасоналивковский пер.6, ул.Большая Полянка,44.</text:p>
      <text:p text:style-name="Text_20_body">В настоящее время контроль за ходом строительства осуществляет Мосгостройнадзор и ОАТИ города Москвы, так же в целях решения конфликтных вопросов распоряжением управы района Якиманка создана согласительная комиссия.</text:p>
      <text:p text:style-name="Text_20_body">Получено разрешение на строительство от 19.09.2014 № RU77224000-009962.</text:p>
      <text:p text:style-name="Text_20_body">12.03.2015  проведено комиссионное обследование указанного земельного участка с участием заместителя префекта ЦАО В.И.Курочкина. Вопрос вынесен на заседание комиссии по самовольному строительству 13.03.2015. </text:p>
      <text:p text:style-name="Text_20_body">Решение комиссии -  РТП не обладает  признаками самовольного строительства. Вопрос снят с контроля.</text:p>
      <text:p text:style-name="Text_20_body"> </text:p>
      <text:p text:style-name="Text_20_body">- о проведении технического обследования дома 24 по ул. Шаболовка для рассмотрения возможности по включению дома в программу капитального ремонта. </text:p>
      <text:p text:style-name="Text_20_body">По результатам обследования, проведённого ООО "Профрекон", установлено, что в д.24 по адресу: ул. Шаболовка фундаменты, стены и межэтажные перекрытия жилого дома находятся в работоспособном состоянии. Согласно статьи 7 Федерального закона от 30.12.2009 №384-ФЗ "Технический регламент о безопасности зданий и сооружений" (введен в действие с 01.07.2010)  механическая безопасность здания не нарушена. Указанная информация доведена до жителей указанного дома в ходе проведения ежемесячных встреч с жителями. В настоящее время обращений в управу района Якиманка по данному вопросу не поступало.</text:p>
      <text:p text:style-name="Text_20_body"> </text:p>
      <text:p text:style-name="Text_20_body">-    открытие магазина «Дикси» в жилом доме 2-4 по адресу Казанский пер.</text:p>
      <text:p text:style-name="Text_20_body">Жителями дома № 4 по Казанскому переулку подано исковое заявление в суд, в связи с открытием магазина «Дикси» в жилом доме с нарушением санитарных требований, предъявляемых к организациям торговли (отсутствие торцов дома без окон).</text:p>
      <text:p text:style-name="Text_20_body">В соответствии  с Постановлением Замоскворецкого районного суда г. Москвы от 10.02.2015 года №5-120/2015 ЗАО «ДИКСИ Юг»  признано виновным в совершении административного правонарушения, предусмотренного ст.6.4 Кодекса РФ об административных правонарушениях (нарушение санитарно-эпидемиологических требований к эксплуатации  жилых помещений и общественных помещений, зданий, сооружений, и транспорта) и назначено наказание  в виде административного приостановления деятельности на срок 90 (девяносто) суток.</text:p>
      <text:p text:style-name="Text_20_body">В настоящее время магазин закрыт.</text:p>
      <text:p text:style-name="Text_20_body"> </text:p>
      <text:p text:style-name="Text_20_body">Среди коллективных, и повторных обращений в 2014 году следует отметить также следующие вопросы:</text:p>
      <text:p text:style-name="Text_20_body">- возражение жителей  дома 5, стр. 2 по Погорельскому пер, против предполагаемого строительства</text:p>
      <text:p text:style-name="Text_20_body">- ведение земляных работ в связи с реконструкцией инженерных коммуникаций,  в ходе  строительства многофункционального жилого комплекса по адресу: ул. Мытная вл.40-44,</text:p>
      <text:p text:style-name="Text_20_body">- о несоблюдении сроков выполнения работ по ремонту подземных пешеходных переходов в районе.</text:p>
      <text:p text:style-name="Text_20_body">- о функционировании общежития в квартире 27 по адресу: Лаврушинский пер., д.17, стр.2</text:p>
      <text:p text:style-name="Text_20_body">- о проведении капитального ремонта подвальных помещений д.9 по 2-му Спасоналивковскому пер.</text:p>
      <text:p text:style-name="Text_20_body"> </text:p>
      <text:p text:style-name="Text_20_body">В сфере ЖКХ по обращениям жителей выполнены работы по ремонту подъездов с заменой окон  и благоустройству дворов, ремонту спортивных и детских площадок, замене МАФ, ремонту лифтов и систем водоснабжения, обустройству парковочных карманов и т.д.</text:p>
      <text:p text:style-name="Text_20_body">За 2014 год в управу поступило 62 обращения от жителей района Якиманка по вопросу закрытия дворовых территорий в соответствии с Порядком установки ограждений на придомовых территориях в городе Москве, утвержденного постановлением Правительства Москвы от 02.07.2013  № 428-ПП. В ходе рассмотрения обращений жителями получены необходимые рекомендации. По состоянию на 31.12.2014 согласовано в установленном порядке и закрыта 41 дворовая территория района Якиманка.</text:p>
      <text:p text:style-name="Text_20_body">Так же следует отметить снижение в 2014 году количества обращений, поступивших по вопросам неудовлетворительной работы систем отопления в осенне-зимний период. Все заявки рассматривались в течение 24 часов. Повторных жалоб по указанным обращениям не поступало.</text:p>
      <text:p text:style-name="Text_20_body">На прием к руководителям управы за 2014 год обратилось <text:span text:style-name="T1">174</text:span> гражданина (в 2013 году - 257 граждан<text:span text:style-name="T1">)</text:span>.</text:p>
      <text:p text:style-name="Text_20_body">Все большее значение приобретает работа с обращениями граждан, поступающими на Порталы Москвы. За 2014 год поступило <text:span text:style-name="T1">447 обращений граждан на портал «Наш город»</text:span>. Срок отработки этих обращений составил не более 8 рабочих дней. </text:p>
      <text:p text:style-name="Text_20_body">За прошедший год главой управы проведено <text:span text:style-name="T1">12 встреч с населением</text:span>  в которых приняли участие  <text:span text:style-name="T1">436</text:span> жителей района.  На встречах было задано <text:span text:style-name="T1">384</text:span> вопроса, из которых <text:span text:style-name="T1">257</text:span> (66.9%) поставлены на контроль.</text:p>
      <text:p text:style-name="Text_20_body">По итогам года около 80% контрольных поручений выполнено.</text:p>
      <text:p text:style-name="Text_20_body">Информация о  встречах главы управы с населением регулярно публиковалась в районной газете «Якиманка, Вчера, Сегодня, Завтра» и в новостной ленте официального сайта. Протоколы проведенных встреч также размещены на сайте в рубрике «Работа с жителями» (подрубрика – «Встречи с населением»).</text:p>
      <text:p text:style-name="Text_20_body"> </text:p>
      <text:p text:style-name="Text_20_body">Управа района ведет тесную работу с Советом  депутатов муниципального округа, советами МКД, инициативными группами граждан.</text:p>
      <text:p text:style-name="Text_20_body">В течение года руководство управы приняло  участие во всех (<text:span text:style-name="T1">21</text:span>) заседаниях Совета депутатов<text:span text:style-name="T1">.</text:span></text:p>
      <text:p text:style-name="Text_20_body">Проблемные и актуальные вопросы (<text:span text:style-name="T1">13 вопросов</text:span>) рассматривались на заседаниях <text:span text:style-name="T1">Координационного совета</text:span> управы и органов местного самоуправления, заседания которого проводились ежемесячно.</text:p>
      <text:p text:style-name="Text_20_body"> </text:p>
      <text:p text:style-name="Text_20_body">На территории района в 2014 г. проведено <text:span text:style-name="T1">18 публичных слушаний</text:span> (1 по проекту ГПЗУ и 17 по проектам градостроительного межевания территории кварталов).</text:p>
      <text:p text:style-name="Text_20_body">1. По проекту ГПЗУ по адресу: ул. Б. Якиманка, вл. 37 для осуществления строительства объекта гаражного назначения.</text:p>
      <text:p text:style-name="Text_20_body">2. По проекту градостроительного межевания территории квартала района Якиманка ограниченного: Софийской набережной, Фалеевским переулком, Болотной площадью, улицей Серафимовича.</text:p>
      <text:p text:style-name="Text_20_body">3. По проекту градостроительного межевания территории квартала района Якиманка ограниченного:  Кадашевской набережной, Лаврушинским переулком, Б.Толмачевским переулком, М.Толмачевским переулком.</text:p>
      <text:p text:style-name="Text_20_body">4. По проекту градостроительного межевания территории квартала района Якиманка ограниченного: 1-м Казачьим переулком, 2-м Казачьим переулком, Погорельским переулком, улица Большой Полянкой.</text:p>
      <text:p text:style-name="Text_20_body">5. По проекту градостроительного межевания территории квартала района Якиманка ограниченного: ул. Б. Якиманка, 1-м Спасоналивковским пер., Казанским пер., ул. Житная.</text:p>
      <text:p text:style-name="Text_20_body">6. По проекту градостроительного межевания территории квартала района Якиманка ограниченного: ул., Коровий вал, 1-м Добрынинским пер., 4-м Добрынинским пер., Мытной ул.</text:p>
      <text:p text:style-name="Text_20_body">7. По проекту градостроительного межевания территории квартала района Якиманка ограниченного: 1-м Бабьегородским пер., ул. Б.Якиманка, Якиманским пер., Мароновским пер.</text:p>
      <text:p text:style-name="Text_20_body">8. По проекту градостроительного межевания территории квартала района Якиманка ограниченного: проездом Апакова, Мытной улицей, Хавской улицей, Конным переулком, проектируемым проездом 6664, проектируемым проездом 6483, улицей Шаболовка.</text:p>
      <text:p text:style-name="Text_20_body">9. По проекту градостроительного межевания территории квартала района Якиманка ограниченного: ул. Балчуг, Лубочным пер., Большим Москворецким мостом.</text:p>
      <text:p text:style-name="Text_20_body">10. По проекту градостроительного межевания территории квартала района Якиманка ограниченного: Софийской наб., Большим Москворецким Мостом, Болотной ул., Фалеевским пер.</text:p>
      <text:p text:style-name="Text_20_body">11. По проекту градостроительного межевания территории квартала района Якиманка ограниченного: Берсеневской наб., ул. Серафимовича, Болотной наб., Берсеневским пер.</text:p>
      <text:p text:style-name="Text_20_body">12. По проекту градостроительного межевания территории квартала района Якиманка ограниченного: 1-м Казачим пер., Щетининским пер., Погорельским пер., 2-м Казачим пер.</text:p>
      <text:p text:style-name="Text_20_body">13. По проекту градостроительного межевания территории квартала района Якиманка ограниченного: ул. М. Полянка, 1-м Хвостовым пер., ул. Б. Полянка, 1-м Спасоналивковским пер.</text:p>
      <text:p text:style-name="Text_20_body">14. По проекту градостроительного межевания территории квартала района Якиманка ограниченного: Калужской пл., Мытной ул., проездом Апакова, Ленинским проспектом.</text:p>
      <text:p text:style-name="Text_20_body">15. По проекту градостроительного межевания территории квартала района Якиманка ограниченного: ул. Крымский вал, Ленинским проспектом, границей территории ОКН № 257, линией застройки.</text:p>
      <text:p text:style-name="Text_20_body">16. По проекту градостроительного межевания территории квартала ограниченного: <text:bookmark-start text:name="OLE_LINK2"/>1-м Спасоналивковским пер., ул. Большая Полянка, 2м Спасоналивковским пер., Казанским пер.<text:bookmark-end text:name="OLE_LINK2"/></text:p>
      <text:p text:style-name="Text_20_body">17. По проекту градостроительного межевания территории квартала ограниченного: ул. Большая Якиманка, Бродниковым пер., ул. Малая Полянка, 2-м Хвостовым пер.</text:p>
      <text:p text:style-name="Text_20_body">18. По проекту градостроительного межевания территории квартала ограниченного: Ленинским проспектом, проездом Апакова, Донской ул., Безымянным проездом.</text:p>
      <text:p text:style-name="Text_20_body">По итогам прошедших слушаний <text:span text:style-name="T1">отрицательное заключение</text:span> получено по <text:span text:style-name="T1">2-м проектам</text:span>:</text:p>
      <text:p text:style-name="Text_20_body">1. По проекту ГПЗУ по адресу: ул. Б. Якиманка, вл. 37 для осуществления строительства объекта гаражного назначения (предполагалось на месте «Народного парка» - жители категорически против).</text:p>
      <text:p text:style-name="Text_20_body">2. По проекту градостроительного межевания территории квартала 1242 ограниченного: проездом Апакова, Мытной улицей, Хавской улицей, Конным переулком.</text:p>
      <text:p text:style-name="Text_20_body">Основные замечания жителей в части разграничения придомовых территорий и присоединения к ним территорий общего пользования не учтены. (решение Собрания участников отложить ПС по проекту межевания до окончания строительства объекта по адресу: Мытная ул., вл. 40-44).   </text:p>
      <text:p text:style-name="Text_20_body"><text:line-break/></text:p>
      <text:p text:style-name="Text_20_body">Адрес страницы: <text:a xlink:type="simple" xlink:href="http://yakimanka.mos.ru/documents/detail/1705643.html" office:name=""><text:span text:style-name="Definition">http://yakimanka.mos.ru/documents/detail/1705643.html</text:span></text:a></text:p>
      <text:p text:style-name="Text_20_body"><text:a xlink:type="simple" xlink:href="http://yakimanka.mos.ru" office:name=""><text:span text:style-name="Definition">Управа района Якиманк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21T02:03:12Z</meta:creation-date>
    <dc:date>2023-09-21T02:03:12Z</dc:date>
  </office:meta>
</office:document-meta>
</file>