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797-о-внесении-изменений-в-распоряжение-главы-управы-района-якиманка-от-30.03.2014-01-234"/>Распоряжение ЯК-01-79/7 О внесении изменений в распоряжение главы управы района Якиманка от 30.03.2014 № 01-23/4<text:bookmark-end text:name="распоряжение-як-01-797-о-внесении-изменений-в-распоряжение-главы-управы-района-якиманка-от-30.03.2014-01-234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360.html" office:name=""><text:span text:style-name="Definition">http://yakimanka.mos.ru/documents/detail/7845360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7:39Z</meta:creation-date>
    <dc:date>2023-09-21T02:07:39Z</dc:date>
  </office:meta>
</office:document-meta>
</file>