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як-01-847-о-распределении-обязанностей-между-руководителями-управы-района-якиманка-города-москвы"/>Распоряжение ЯК-01-84/7 О распределении обязанностей между руководителями управы района Якиманка города Москвы<text:bookmark-end text:name="распоряжение-як-01-847-о-распределении-обязанностей-между-руководителями-управы-района-якиманка-города-москвы"/></text:h>
      <text:p text:style-name="First_20_paragraph">25.01.2019</text:p>
      <text:p text:style-name="Text_20_body"><text:line-break/></text:p>
      <text:p text:style-name="Text_20_body">Адрес страницы: <text:a xlink:type="simple" xlink:href="http://yakimanka.mos.ru/documents/detail/7845389.html" office:name=""><text:span text:style-name="Definition">http://yakimanka.mos.ru/documents/detail/7845389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1T05:38:34Z</meta:creation-date>
    <dc:date>2023-09-11T05:38:34Z</dc:date>
  </office:meta>
</office:document-meta>
</file>