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857-об-определении-мест-отбывания-осужденными-наказания-в-виде-исправительных-работ-виды-обязательных-работ-и-объекты-на-которых-они-отбываются"/>Распоряжение ЯК-01-85/7 Об определении мест отбывания осужденными наказания в виде исправительных работ, виды обязательных работ и объекты, на которых они отбываются<text:bookmark-end text:name="распоряжение-як-01-857-об-определении-мест-отбывания-осужденными-наказания-в-виде-исправительных-работ-виды-обязательных-работ-и-объекты-на-которых-они-отбываются"/></text:h>
      <text:p text:style-name="First_20_paragraph">25.01.2019</text:p>
      <text:p text:style-name="Text_20_body"><text:line-break/></text:p>
      <text:p text:style-name="Text_20_body">Адрес страницы: <text:a xlink:type="simple" xlink:href="http://yakimanka.mos.ru/documents/detail/7845393.html" office:name=""><text:span text:style-name="Definition">http://yakimanka.mos.ru/documents/detail/7845393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00:29:09Z</meta:creation-date>
    <dc:date>2023-05-24T00:29:09Z</dc:date>
  </office:meta>
</office:document-meta>
</file>