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18-о-внесении-изменений-в-распоряжение-управы-района-якиманка-от-14.05.2013-г.-01-293"/>Распоряжение ЯК-01-1/8 О внесении изменений в распоряжение управы района Якиманка от 14.05.2013 г. № 01-29/3<text:bookmark-end text:name="распоряжение-як-01-18-о-внесении-изменений-в-распоряжение-управы-района-якиманка-от-14.05.2013-г.-01-293"/></text:h>
      <text:p text:style-name="First_20_paragraph">21.02.2019</text:p>
      <text:p text:style-name="Text_20_body"><text:line-break/></text:p>
      <text:p text:style-name="Text_20_body">Адрес страницы: <text:a xlink:type="simple" xlink:href="http://yakimanka.mos.ru/documents/detail/7902792.html" office:name=""><text:span text:style-name="Definition">http://yakimanka.mos.ru/documents/detail/790279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05:56Z</meta:creation-date>
    <dc:date>2023-09-21T02:05:56Z</dc:date>
  </office:meta>
</office:document-meta>
</file>