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28-о-подготовке-жилищного-фонда-района-якиманка-к-эксплуатации-в-весенне-летний-период-2018-года"/>Распоряжение ЯК-01-2/8 О подготовке жилищного фонда района Якиманка к эксплуатации в весенне-летний период 2018 года<text:bookmark-end text:name="распоряжение-як-01-28-о-подготовке-жилищного-фонда-района-якиманка-к-эксплуатации-в-весенне-летний-период-2018-года"/></text:h>
      <text:p text:style-name="First_20_paragraph">21.02.2019</text:p>
      <text:p text:style-name="Text_20_body"><text:line-break/></text:p>
      <text:p text:style-name="Text_20_body">Адрес страницы: <text:a xlink:type="simple" xlink:href="http://yakimanka.mos.ru/documents/detail/7902793.html" office:name=""><text:span text:style-name="Definition">http://yakimanka.mos.ru/documents/detail/7902793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05:54Z</meta:creation-date>
    <dc:date>2023-09-21T02:05:54Z</dc:date>
  </office:meta>
</office:document-meta>
</file>