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38-о-внесении-изменений-в-распоряжение-управы-района-якиманка-от-01.10.2015-г.-як-01-715"/>Распоряжение ЯК-01-3/8 О внесении изменений в распоряжение управы района Якиманка от 01.10.2015 г. № Як-01-71/5<text:bookmark-end text:name="распоряжение-як-01-38-о-внесении-изменений-в-распоряжение-управы-района-якиманка-от-01.10.2015-г.-як-01-715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795.html" office:name=""><text:span text:style-name="Definition">http://yakimanka.mos.ru/documents/detail/7902795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5:52Z</meta:creation-date>
    <dc:date>2023-09-21T02:05:52Z</dc:date>
  </office:meta>
</office:document-meta>
</file>