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48-о-создании-комиссии-по-рассмотрению-вопросов-и-ликвидации-конфликтных-ситуаций-в-сфере-управления-многоквартирными-домами-на-территории-района-якиманка-центрального-административного-округа-города-москвы-на-2018-2020-гг."/>Распоряжение ЯК-01-4/8 О создании Комиссии по рассмотрению вопросов и ликвидации конфликтных ситуаций в сфере управления многоквартирными домами на территории района Якиманка Центрального административного Округа города Москвы на 2018-2020 гг.<text:bookmark-end text:name="распоряжение-як-01-48-о-создании-комиссии-по-рассмотрению-вопросов-и-ликвидации-конфликтных-ситуаций-в-сфере-управления-многоквартирными-домами-на-территории-района-якиманка-центрального-административного-округа-города-москвы-на-2018-2020-гг.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801.html" office:name=""><text:span text:style-name="Definition">http://yakimanka.mos.ru/documents/detail/7902801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6:04Z</meta:creation-date>
    <dc:date>2023-09-21T02:06:04Z</dc:date>
  </office:meta>
</office:document-meta>
</file>