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58-о-внесении-изменений-в-распоряжение-управы-от-09.07.2015-01-505-о-создании-комиссии-по-оказанию-адресной-социальной-помощи-жителям-района-якиманка"/>Распоряжение ЯК-01-5/8 О внесении изменений в распоряжение управы от 09.07.2015 №01-50/5 «О создании комиссии по оказанию адресной социальной помощи жителям района Якиманка»<text:bookmark-end text:name="распоряжение-як-01-58-о-внесении-изменений-в-распоряжение-управы-от-09.07.2015-01-505-о-создании-комиссии-по-оказанию-адресной-социальной-помощи-жителям-района-якиманка"/></text:h>
      <text:p text:style-name="First_20_paragraph">21.02.2019</text:p>
      <text:p text:style-name="Text_20_body"><text:line-break/></text:p>
      <text:p text:style-name="Text_20_body">Адрес страницы: <text:a xlink:type="simple" xlink:href="http://yakimanka.mos.ru/documents/detail/7902802.html" office:name=""><text:span text:style-name="Definition">http://yakimanka.mos.ru/documents/detail/7902802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2:06:02Z</meta:creation-date>
    <dc:date>2023-09-21T02:06:02Z</dc:date>
  </office:meta>
</office:document-meta>
</file>