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68-о-выделении-мест-для-размещения-печатных-агитационных-материалов"/>Распоряжение ЯК-01-6/8 О выделении мест для размещения Печатных агитационных материалов<text:bookmark-end text:name="распоряжение-як-01-68-о-выделении-мест-для-размещения-печатных-агитационных-материалов"/></text:h>
      <text:p text:style-name="First_20_paragraph">21.02.2019</text:p>
      <text:p text:style-name="Text_20_body"><text:line-break/></text:p>
      <text:p text:style-name="Text_20_body">Адрес страницы: <text:a xlink:type="simple" xlink:href="http://yakimanka.mos.ru/documents/detail/7902809.html" office:name=""><text:span text:style-name="Definition">http://yakimanka.mos.ru/documents/detail/7902809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2:45:45Z</meta:creation-date>
    <dc:date>2023-05-30T12:45:45Z</dc:date>
  </office:meta>
</office:document-meta>
</file>