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78-о-внесении-изменений-в-распоряжение-управы-района-якиманка-города-москвы-от-15.06.2017г.-як-01-397"/>Распоряжение ЯК-01-7/8 О внесении изменений в распоряжение управы района Якиманка города Москвы От 15.06.2017г. №Як-01-39/7<text:bookmark-end text:name="распоряжение-як-01-78-о-внесении-изменений-в-распоряжение-управы-района-якиманка-города-москвы-от-15.06.2017г.-як-01-397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811.html" office:name=""><text:span text:style-name="Definition">http://yakimanka.mos.ru/documents/detail/7902811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5:45Z</meta:creation-date>
    <dc:date>2023-09-21T02:05:45Z</dc:date>
  </office:meta>
</office:document-meta>
</file>