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19-о-создании-районной-комиссии-по-проведению-обследования-внутридомового-газового-оборудования-в-многоквартирных-домах-района-якиманка"/>Распоряжение ЯК-01-1/9 О создании районной комиссии по проведению обследования внутридомового газового оборудования в многоквартирных домах района Якиманка<text:bookmark-end text:name="распоряжение-як-01-19-о-создании-районной-комиссии-по-проведению-обследования-внутридомового-газового-оборудования-в-многоквартирных-домах-района-якиманка"/></text:h>
      <text:p text:style-name="First_20_paragraph">23.04.2019</text:p>
      <text:p text:style-name="Text_20_body"><text:line-break/></text:p>
      <text:p text:style-name="Text_20_body">Адрес страницы: <text:a xlink:type="simple" xlink:href="http://yakimanka.mos.ru/documents/detail/8041458.html" office:name=""><text:span text:style-name="Definition">http://yakimanka.mos.ru/documents/detail/8041458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2:06:32Z</meta:creation-date>
    <dc:date>2023-08-10T02:06:32Z</dc:date>
  </office:meta>
</office:document-meta>
</file>