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глашаем-всех-неравнодушных-и-активных-жителей-принять-участие-в-субботнике"/>Приглашаем всех неравнодушных и активных жителей принять участие в субботнике<text:bookmark-end text:name="приглашаем-всех-неравнодушных-и-активных-жителей-принять-участие-в-субботнике"/></text:h>
      <text:p text:style-name="First_20_paragraph">11.04.2023</text:p>
      <text:p text:style-name="Text_20_body">Уважаемые жители района Якиманка!</text:p>
      <text:p text:style-name="Text_20_body"><text:line-break/></text:p>
      <text:p text:style-name="Text_20_body">Приглашаем всех неравнодушных и активных жителей принять участие в субботнике, который состоится <text:span text:style-name="T1">15 апреля 2023 года в 11.00</text:span> в Якиманском сквере.</text:p>
      <text:p text:style-name="Text_20_body">В программе мероприятия запланированы мастер-классы, а для усердно потрудившихся - полевая кухня и вкусный чай!</text:p>
      <text:p text:style-name="Text_20_body">Проведем вместе время с пользой!</text:p>
      <text:p text:style-name="Text_20_body"><text:line-break/></text:p>
      <text:p text:style-name="Text_20_body">Ваше присутствие украсит наш весенний праздник благоустройства и чистоты!</text:p>
      <text:p text:style-name="Text_20_body"><text:line-break/></text:p>
      <text:p text:style-name="Text_20_body">Адрес страницы: <text:a xlink:type="simple" xlink:href="http://yakimanka.mos.ru/presscenter/important-information/detail/11520596.html" office:name=""><text:span text:style-name="Definition">http://yakimanka.mos.ru/presscenter/important-information/detail/11520596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05:53:45Z</meta:creation-date>
    <dc:date>2023-05-17T05:53:45Z</dc:date>
  </office:meta>
</office:document-meta>
</file>