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руглый-стол-с-общественными-советниками"/>Круглый стол с общественными советниками<text:bookmark-end text:name="круглый-стол-с-общественными-советниками"/></text:h>
      <text:p text:style-name="First_20_paragraph">19.03.2025</text:p>
      <text:p text:style-name="Text_20_body"><text:line-break/></text:p>
      <text:p text:style-name="Text_20_body"><text:line-break/></text:p>
      <text:p text:style-name="Text_20_body">18 марта 2025 года в управе района Якиманка прошло заседание Круглого стола с общественными советниками на тему социального обслуживания на дому, которое является важной частью поддержки жителей, особенно пожилых людей и маломобильных граждан.</text:p>
      <text:p text:style-name="Text_20_body">С докладом выступил депутат Совета депутатов Денис Анатольевич Нестеров, руководитель социальной службы ГБУ «Мой социальный помощник».</text:p>
      <text:p text:style-name="Text_20_body"><text:line-break/></text:p>
      <text:p text:style-name="Text_20_body">Адрес страницы: <text:a xlink:type="simple" xlink:href="http://yakimanka.mos.ru/presscenter/important-information/detail/12865369.html" office:name=""><text:span text:style-name="Definition">http://yakimanka.mos.ru/presscenter/important-information/detail/12865369.html</text:span></text:a></text:p>
      <text:p text:style-name="Text_20_body"><text:a xlink:type="simple" xlink:href="http://yakimanka.mos.ru" office:name=""><text:span text:style-name="Definition">Управа района Якиманк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19T12:59:01Z</meta:creation-date>
    <dc:date>2025-03-19T12:59:01Z</dc:date>
  </office:meta>
</office:document-meta>
</file>