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h text:style-name="Heading_20_3" text:outline-level="3"><text:bookmark-start text:name="просим-заявить-о-своих-правах-на-силовые-кабельные-линии"/>Просим заявить о своих правах на силовые кабельные линии<text:bookmark-end text:name="просим-заявить-о-своих-правах-на-силовые-кабельные-линии"/></text:h>
      <text:p text:style-name="First_20_paragraph">29.05.2023</text:p>
      <text:p text:style-name="Text_20_body"><text:bookmark-start text:name="id__Hlk136264496"/><text:span text:style-name="T1">Уважаемые граждане и представители юридических лиц!</text:span><text:bookmark-end text:name="id__Hlk136264496"/></text:p>
      <text:p text:style-name="Text_20_body"><text:bookmark-start text:name="id__Hlk136264570"/>Просим Вас заявить о своих правах на силовые кабельные линии, расположенные в коллекторах АО «Москоллектор» с представлением в управу района Якиманка города Москвы по адресу: <text:span text:style-name="T1">ул. Люсиновская, 27, стр. 2</text:span>, (в кабинет № 309, 3 этаж) документов, подтверждающих право собственности, <text:span text:style-name="T1">в течение 10 рабочих дней</text:span> с момента опубликовании объявления.<text:bookmark-end text:name="id__Hlk13626457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№ п.п</text:p>
          </table:table-cell>
          <table:table-cell table:style-name="TableRowCell" office:value-type="string">
            <text:p text:style-name="Table_20_Contents">Наименование коллектора</text:p>
          </table:table-cell>
          <table:table-cell table:style-name="TableRowCell" office:value-type="string">
            <text:p text:style-name="Table_20_Contents">Направление СКЛ</text:p>
          </table:table-cell>
          <table:table-cell table:style-name="TableRowCell" office:value-type="string">
            <text:p text:style-name="Table_20_Contents">Марка СКЛ</text:p>
          </table:table-cell>
          <table:table-cell table:style-name="TableRowCell" office:value-type="string">
            <text:p text:style-name="Table_20_Contents">Протяженность, пог.м.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Добрынинский</text:p>
          </table:table-cell>
          <table:table-cell table:style-name="TableRowCell" office:value-type="string" table:number-rows-spanned="4">
            <text:p text:style-name="Table_20_Contents">ПС 834 яч.35 – РТП 27029 с.1</text:p>
          </table:table-cell>
          <table:table-cell table:style-name="TableRowCell" office:value-type="string" table:number-rows-spanned="8">
            <text:p text:style-name="Table_20_Contents">АПвВнгLS(B) 3(1x240/50)10кВ</text:p>
          </table:table-cell>
          <table:table-cell table:style-name="TableRowCell" office:value-type="string" table:number-rows-spanned="4">
            <text:p text:style-name="Table_20_Contents">2 300,0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Зубовский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Смоленский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ПС Зубовская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Добрынинский</text:p>
          </table:table-cell>
          <table:table-cell table:style-name="TableRowCell" office:value-type="string" table:number-rows-spanned="4">
            <text:p text:style-name="Table_20_Contents">ПС 750 яч.40 – РТП 27029 с.2</text:p>
          </table:table-cell>
          <table:table-cell table:style-name="TableRowCell" office:value-type="string" table:number-rows-spanned="4">
            <text:p text:style-name="Table_20_Contents">1 660,00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Валовый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Павелецкий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Зацепский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yakimanka.mos.ru/presscenter/news/detail/11614973.html" office:name=""><text:span text:style-name="Definition">http://yakimanka.mos.ru/presscenter/news/detail/1161497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12:37:24Z</meta:creation-date>
    <dc:date>2023-05-29T12:37:24Z</dc:date>
  </office:meta>
</office:document-meta>
</file>