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а-района-якиманка-приглашает-всех-желающих-на-катки-района"/>Управа района Якиманка приглашает всех желающих на катки района<text:bookmark-end text:name="управа-района-якиманка-приглашает-всех-желающих-на-катки-района"/></text:h>
      <text:p text:style-name="First_20_paragraph">08.12.2016</text:p>
      <text:p text:style-name="Text_20_body">Управа района Якиманка приглашает всех желающих провести выходные, а также грядущие Новогодние праздники на катки района! </text:p>
      <text:p text:style-name="Text_20_body">Для тех, кто любит играть в хоккей или просто покататься на коньках, начали работу катки по адресам:</text:p>
      <text:p text:style-name="Text_20_body">ул. Б. Полянка, д.28,</text:p>
      <text:p text:style-name="Text_20_body">1-й Спасоналивковский пер., д.17,</text:p>
      <text:p text:style-name="Text_20_body">Житная, д. 10,</text:p>
      <text:p text:style-name="Text_20_body">ул. Шаболовка, д. 25, корп.1,</text:p>
      <text:p text:style-name="Text_20_body">ул. Донская, д. 23-25.</text:p>
      <text:p text:style-name="Text_20_body"><text:line-break/></text:p>
      <text:p text:style-name="Text_20_body">Адрес страницы: <text:a xlink:type="simple" xlink:href="http://yakimanka.mos.ru/presscenter/news/detail/4390422.html" office:name=""><text:span text:style-name="Definition">http://yakimanka.mos.ru/presscenter/news/detail/4390422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24T04:42:43Z</meta:creation-date>
    <dc:date>2024-01-24T04:42:43Z</dc:date>
  </office:meta>
</office:document-meta>
</file>