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кцию-о-фотографии-прочитают-в-музее-района"/>Лекцию о фотографии прочитают в музее района<text:bookmark-end text:name="лекцию-о-фотографии-прочитают-в-музее-района"/></text:h>
      <text:p text:style-name="First_20_paragraph">28.05.2019</text:p>
      <text:p text:style-name="Text_20_body">В Музее современного искусства «Гараж» 28 мая пройдет семинар «После фотографии: куда мы движемся?».</text:p>
      <text:p text:style-name="Text_20_body">Ее проведут в одном из лекториев культурной площадки. На официальной <text:a xlink:type="simple" xlink:href="https://www.mos.ru/news/item/56023073/" office:name=""><text:span text:style-name="Definition">сайте</text:span></text:a> мэра Москвы проинформировали, что спикером станет бывший контент-редактор известной нью-йоркской газеты, декан Международного центра фотографии Фред Ричин.</text:p>
      <text:p text:style-name="Text_20_body">В ходе встречи все желающие смогут обсудить трансформацию фотографии. Лекция пройдет по адресу: улица Крымский Вал, дом 9, строение 32 и продлится с 19:30 до 21:00. Для участия необходимо <text:a xlink:type="simple" xlink:href="https://garagemca.timepad.ru/event/974737/" office:name=""><text:span text:style-name="Definition">зарегистрироваться</text:span></text:a>.</text:p>
      <text:p text:style-name="Text_20_body"><text:line-break/></text:p>
      <text:p text:style-name="Text_20_body">Адрес страницы: <text:a xlink:type="simple" xlink:href="http://yakimanka.mos.ru/presscenter/news/detail/8114631.html" office:name=""><text:span text:style-name="Definition">http://yakimanka.mos.ru/presscenter/news/detail/8114631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14:43:36Z</meta:creation-date>
    <dc:date>2025-02-20T14:43:36Z</dc:date>
  </office:meta>
</office:document-meta>
</file>