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у-катка-в-парке-горького-можно-оценить-на-сайте-активный-гражданин"/>Работу катка в Парке Горького можно оценить на сайте «Активный гражданин»<text:bookmark-end text:name="работу-катка-в-парке-горького-можно-оценить-на-сайте-активный-гражданин"/></text:h>
      <text:p text:style-name="First_20_paragraph">12.02.2020</text:p>
      <text:p text:style-name="Text_20_body">Оценить состояние катка в Центральном парке культуры и отдыха имени Максима Горького можно будет на сайте «Активный гражданин». Об этом сообщили 11 февраля.</text:p>
      <text:p text:style-name="Text_20_body">В результате опроса будет составлен рейтинг лучших парковых катков города. На <text:a xlink:type="simple" xlink:href="https://ag.mos.ru/poll/7120%20" office:name=""><text:span text:style-name="Definition">портале</text:span></text:a> «Активный гражданин» на выбор дадут 16 общественных пространств столицы.</text:p>
      <text:p text:style-name="Text_20_body">Пользователи оценят состояние ледового покрытия, работу пунктов проката, раздевалки и наличие светомузыкального сопровождения. При ответе на вопросы нужно будет поставить оценку от одного до десяти баллов, сообщили на <text:a xlink:type="simple" xlink:href="https://www.mos.ru/news/item/69077073/%20" office:name=""><text:span text:style-name="Definition">сайте</text:span></text:a> мэра Москвы.</text:p>
      <text:p text:style-name="Text_20_body"><text:line-break/></text:p>
      <text:p text:style-name="Text_20_body">Адрес страницы: <text:a xlink:type="simple" xlink:href="http://yakimanka.mos.ru/presscenter/news/detail/8686583.html" office:name=""><text:span text:style-name="Definition">http://yakimanka.mos.ru/presscenter/news/detail/868658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1:19:12Z</meta:creation-date>
    <dc:date>2023-05-26T01:19:12Z</dc:date>
  </office:meta>
</office:document-meta>
</file>