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голосование-о-вакцинации-домашних-питомцев-стартовало-на-портале-активный-гражданин"/>Голосование о вакцинации домашних питомцев стартовало на портале «Активный гражданин»<text:bookmark-end text:name="голосование-о-вакцинации-домашних-питомцев-стартовало-на-портале-активный-гражданин"/></text:h>
      <text:p text:style-name="First_20_paragraph">14.02.2020</text:p>
      <text:p text:style-name="Text_20_body">На портале «Активный гражданин» запустили голосование, посвященное вакцинации домашних животных. Об этом проинформировали 13 февраля.</text:p>
      <text:p text:style-name="Text_20_body">Новый опрос состоит из четырех вариантов. Жители столицы решат, где нужно установить мобильные пункты вакцинации от бешенства. В первом варианте ответа необходимо указать, есть ли у респондента кошка, собака или другое животное. Если человек напишет, что у него нет питомцев, голосование автоматически завершится.</text:p>
      <text:p text:style-name="Text_20_body">После прохождения опроса участники смогут оставить заявку на вакцинацию любимца от бешенства.</text:p>
      <text:p text:style-name="Text_20_body">Как сообщили на официальном <text:a xlink:type="simple" xlink:href="https://www.mos.ru/news/item/69118073/?utm_source=yxnews&amp;utm_medium=desktop&amp;utm_referrer=https%3A%2F%2Fyandex.ru%2Fnews" office:name=""><text:span text:style-name="Definition">сайте</text:span></text:a> мэра Москвы, еще хозяевам животных предложат вызвать ветеринара на дом.</text:p>
      <text:p text:style-name="Text_20_body"><text:line-break/></text:p>
      <text:p text:style-name="Text_20_body">Адрес страницы: <text:a xlink:type="simple" xlink:href="http://yakimanka.mos.ru/presscenter/news/detail/8694483.html" office:name=""><text:span text:style-name="Definition">http://yakimanka.mos.ru/presscenter/news/detail/8694483.html</text:span></text:a></text:p>
      <text:p text:style-name="Text_20_body"><text:a xlink:type="simple" xlink:href="http://yakimanka.mos.ru" office:name=""><text:span text:style-name="Definition">Управа района Якиманк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8-14T04:45:13Z</meta:creation-date>
    <dc:date>2023-08-14T04:45:13Z</dc:date>
  </office:meta>
</office:document-meta>
</file>