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мпп-просит-автомобилистов-быть-внимательными-при-передаче-личных-данных"/>АМПП просит автомобилистов быть внимательными при передаче личных данных<text:bookmark-end text:name="ампп-просит-автомобилистов-быть-внимательными-при-передаче-личных-данных"/></text:h>
      <text:p text:style-name="First_20_paragraph">27.02.2020</text:p>
      <text:p text:style-name="Text_20_body">«Московский паркинг» просит водителей не пренебрегать защитой своих персональных данных – в частности, номеров мобильных телефонов.</text:p>
      <text:p text:style-name="Text_20_body">«Водители, чьи автомобили были эвакуированы за парковку в неположенном месте, регулярно жалуются в АМПП, что им звонят незнакомцы с предложением за деньги помочь вернуть авто. Чаще всего, такая помощь заключается в том, что звонивший оказывает услуги таксиста. Он подвозит владельца автомобиля до спецстоянки, где находится его автомобиль, и просит за это сумму, значительно превышающую обычную поездку на такси», - рассказали в АМПП.</text:p>
      <text:p text:style-name="Text_20_body">Обращаем ваше внимание, что эти мошенники не имеют никакого отношения к ГКУ «АМПП». Чтобы избежать нежелательных звонков, автомобилистам следует быть осторожными при вводе своих мобильных номеров на посторонних сайтах и прочих открытых источниках.</text:p>
      <text:p text:style-name="Text_20_body">В «Московском паркинге» также добавили, что получить автомобиль со спецстоянки может только владелец авто или его представитель в установленном порядке после получения решения должностного лица о возврате задержанного авто. Подробнее о том, как забрать автомобиль со спецстоянки, можно узнать на сайте parking.mos.ru или по телефону горячей линии 3210.</text:p>
      <text:p text:style-name="Text_20_body">В учреждении напомнили, что узнать, на какую спецстоянку перемещен автомобиль, можно позвонив в Единый контакт-центр «Московский транспорт» по номеру 3210 или в дежурную часть ГИБДД по телефону 112. Также адрес нужной спецстоянки можно получить, введя госномер автомобиля на сайте «Московского паркинга» parking.mos.ru, на портале mos.ru, на Едином транспортном портале, в приложении «Парковки Москвы» или отправив бесплатное СМС на номер 7377 с текстом «ЭВ госномерТС». Кроме того, на сайте «Московского паркинга» есть подробная информация о том, как добраться до любой из спецстоянок на общественном транспорте.</text:p>
      <text:p text:style-name="Text_20_body">По всем вопросам, связанным с парковочным пространством, можно обратиться в контакт-центр «Московский транспорт» по телефонам +7 (495) 539-54-54 или 3210 с мобильного. Подписывайтесь на наши аккаунты в социальных сетях: <text:a xlink:type="simple" xlink:href="https://www.facebook.com/parking.mos.ru/" office:name=""><text:span text:style-name="Definition">Facebook</text:span></text:a>, <text:a xlink:type="simple" xlink:href="https://www.instagram.com/gku.ampp/" office:name=""><text:span text:style-name="Definition">Instagram</text:span></text:a>, <text:a xlink:type="simple" xlink:href="https://twitter.com/parking_mos_ru" office:name=""><text:span text:style-name="Definition">Twitter</text:span></text:a>.</text:p>
      <text:p text:style-name="Text_20_body"><text:line-break/></text:p>
      <text:p text:style-name="Text_20_body">Адрес страницы: <text:a xlink:type="simple" xlink:href="http://yakimanka.mos.ru/presscenter/news/detail/8722258.html" office:name=""><text:span text:style-name="Definition">http://yakimanka.mos.ru/presscenter/news/detail/8722258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2T15:21:39Z</meta:creation-date>
    <dc:date>2023-05-22T15:21:39Z</dc:date>
  </office:meta>
</office:document-meta>
</file>