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растения-посадят-на-донской-улице"/>Растения посадят на Донской улице<text:bookmark-end text:name="растения-посадят-на-донской-улице"/></text:h>
      <text:p text:style-name="First_20_paragraph">06.03.2020</text:p>
      <text:p text:style-name="Text_20_body">В нескольких дворах на Донской улице весной 2020 года проведут работы по озеленению.</text:p>
      <text:p text:style-name="Text_20_body">Их осуществят представители подрядной организации около домов 8 и 6, строение 2.</text:p>
      <text:p text:style-name="Text_20_body">— Работы выполнят в рамках голосования на проекте «Активный гражданин». Ответственными за озеленение на данных территориях станут сотрудники Департамента природопользования и охраны окружающей среды города Москвы, — рассказала ведущий инженер Государственного бюджетного учреждения «Жилищник» района Антонина Светличная.</text:p>
      <text:p text:style-name="Text_20_body">Во дворах высадят жимолость, сирень, розы и спирею. После сотрудники ГБУ «Жилищник» займутся поливкой саженцев.</text:p>
      <text:p text:style-name="Text_20_body"><text:line-break/></text:p>
      <text:p text:style-name="Text_20_body">Адрес страницы: <text:a xlink:type="simple" xlink:href="http://yakimanka.mos.ru/presscenter/news/detail/8741486.html" office:name=""><text:span text:style-name="Definition">http://yakimanka.mos.ru/presscenter/news/detail/8741486.html</text:span></text:a></text:p>
      <text:p text:style-name="Text_20_body"><text:a xlink:type="simple" xlink:href="http://yakimanka.mos.ru" office:name=""><text:span text:style-name="Definition">Управа района Якиманк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9-21T01:23:10Z</meta:creation-date>
    <dc:date>2023-09-21T01:23:10Z</dc:date>
  </office:meta>
</office:document-meta>
</file>