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дработники-и-волонтеры-воспользовались-бесплатной-парковкой-более-65-тысячи-раз"/>Медработники и волонтеры воспользовались бесплатной парковкой более 6,5 тысячи раз<text:bookmark-end text:name="медработники-и-волонтеры-воспользовались-бесплатной-парковкой-более-65-тысячи-раз"/></text:h>
      <text:p text:style-name="First_20_paragraph">28.05.2020</text:p>
      <text:p text:style-name="Text_20_body">С 13 апреля медицинские работники около шести тысяч раз оставили свои автомобили бесплатно на городских парковках.</text:p>
      <text:p text:style-name="Text_20_body">Такой же услуги смогли воспользоваться и волонтеры. С 3 мая они оставили бесплатно автомобили на парковках более 500 раз, сообщили на <text:a xlink:type="simple" xlink:href="https://parking.mos.ru/news/1976/" office:name=""><text:span text:style-name="Definition">сайте</text:span></text:a> Московского паркинга.</text:p>
      <text:p text:style-name="Text_20_body">Заместитель мэра Москвы в Правительстве Москвы Максим Ликсутов напомнил, что те, кто задействован в борьбе с пандемией в столице, могут оставлять личный транспорт и на парковках со шлагбаумом.</text:p>
      <text:p text:style-name="Text_20_body">По вопросам бесплатной парковки медики могут обратиться на горячую линию Департамента здравоохранения Москвы по номеру: +7 (495) 870-72-95. Волонтеры имеют возможность связаться с волонтерской организацией, в которой они зарегистрированы.</text:p>
      <text:p text:style-name="Text_20_body"><text:line-break/></text:p>
      <text:p text:style-name="Text_20_body">Адрес страницы: <text:a xlink:type="simple" xlink:href="http://yakimanka.mos.ru/presscenter/news/detail/8928753.html" office:name=""><text:span text:style-name="Definition">http://yakimanka.mos.ru/presscenter/news/detail/8928753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1:55:55Z</meta:creation-date>
    <dc:date>2023-06-20T11:55:55Z</dc:date>
  </office:meta>
</office:document-meta>
</file>