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родителей-в-преддверии-весенних-каникул"/>Памятка для родителей в преддверии весенних каникул<text:bookmark-end text:name="памятка-для-родителей-в-преддверии-весенних-каникул"/></text:h>
      <text:p text:style-name="First_20_paragraph">20.03.2020</text:p>
      <text:p text:style-name="Text_20_body"><text:line-break/></text:p>
      <text:p text:style-name="Text_20_body">Адрес страницы: <text:a xlink:type="simple" xlink:href="http://yakimanka.mos.ru/safety-and-security/mes/detail/8775752.html" office:name=""><text:span text:style-name="Definition">http://yakimanka.mos.ru/safety-and-security/mes/detail/8775752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4:16:46Z</meta:creation-date>
    <dc:date>2023-09-21T04:16:46Z</dc:date>
  </office:meta>
</office:document-meta>
</file>