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щетининский-пер.-д.-12-выполнены-работы-по-благоустройству-дворовой-территории"/>По адресу: Щетининский пер. д. 12 выполнены работы по благоустройству дворовой территории<text:bookmark-end text:name="по-адресу-щетининский-пер.-д.-12-выполнены-работы-по-благоустройству-дворовой-территории"/></text:h>
      <text:p text:style-name="First_20_paragraph">03.09.2014</text:p>
      <text:p text:style-name="Text_20_body">По адресу: Щетининский пер. д. 12 выполнены работы по благоустройству дворовой территории на средства, полученные от платных парковок.</text:p>
      <text:p text:style-name="Text_20_body"><text:line-break/></text:p>
      <text:p text:style-name="Text_20_body"><text:line-break/></text:p>
      <text:p text:style-name="Text_20_body">Адрес страницы: <text:a xlink:type="simple" xlink:href="http://yakimanka.mos.ru/where-the-money-from-paid-parking/detail/1282913.html" office:name=""><text:span text:style-name="Definition">http://yakimanka.mos.ru/where-the-money-from-paid-parking/detail/1282913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2:15:00Z</meta:creation-date>
    <dc:date>2023-09-21T02:15:00Z</dc:date>
  </office:meta>
</office:document-meta>
</file>