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ёт-с-08.09.2014-по-14.09.2014"/>Отчёт с 08.09.2014 по 14.09.2014<text:bookmark-end text:name="отчёт-с-08.09.2014-по-14.09.2014"/></text:h>
      <text:p text:style-name="First_20_paragraph">15.09.2014</text:p>
      <text:p text:style-name="Text_20_body">По адресу: ул. Шаболовка д. 22 стр. 1 завершены работы по выборочному капитальному ремонту систем ГВС и ХВС по подвалу за счёт средств, полученных от платных парковок</text:p>
      <text:p text:style-name="Text_20_body"><text:line-break/></text:p>
      <text:p text:style-name="Text_20_body">Адрес страницы: <text:a xlink:type="simple" xlink:href="http://yakimanka.mos.ru/where-the-money-from-paid-parking/detail/1288071.html" office:name=""><text:span text:style-name="Definition">http://yakimanka.mos.ru/where-the-money-from-paid-parking/detail/1288071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27:55Z</meta:creation-date>
    <dc:date>2023-08-10T12:27:55Z</dc:date>
  </office:meta>
</office:document-meta>
</file>