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олнение-работ-по-благоустройству-дворовых-территорий-района-якиманка-за-счет-средств-полученных-от-платных-парковок-в-рамках-постановления-правительства-москвы-849-пп"/>Выполнение работ по благоустройству дворовых территорий района Якиманка за счет средств, полученных от платных парковок в рамках постановления Правительства Москвы № 849-ПП<text:bookmark-end text:name="выполнение-работ-по-благоустройству-дворовых-территорий-района-якиманка-за-счет-средств-полученных-от-платных-парковок-в-рамках-постановления-правительства-москвы-849-пп"/></text:h>
      <text:p text:style-name="First_20_paragraph">14.08.2015</text:p>
      <text:p text:style-name="Text_20_body"><text:span text:style-name="T1">По адресу: Ленинский пр-т, д. 11, корп. 4</text:span> выполнены работы по ремонту асфальтобетонного покрытия с частичной заменой бортового камня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yakimanka.mos.ru/where-the-money-from-paid-parking/detail/2076567.html" office:name=""><text:span text:style-name="Definition">http://yakimanka.mos.ru/where-the-money-from-paid-parking/detail/2076567.html</text:span></text:a></text:p>
      <text:p text:style-name="Text_20_body"><text:a xlink:type="simple" xlink:href="http://yakimanka.mos.ru" office:name=""><text:span text:style-name="Definition">Управа района Якиманк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1T02:15:05Z</meta:creation-date>
    <dc:date>2023-09-21T02:15:05Z</dc:date>
  </office:meta>
</office:document-meta>
</file>